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2.1618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4.1395in" style:use-optimal-column-width="false"/>
    </style:style>
    <style:style style:name="Table3" style:family="table">
      <style:table-properties style:width="10.8298in" fo:margin-left="0in" table:align="left"/>
    </style:style>
    <style:style style:name="TableRow11" style:family="table-row">
      <style:table-row-properties style:min-row-height="0.9166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B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8B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B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8B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8B" fo:font-size="14pt" style:font-size-asian="14pt" style:font-size-complex="14pt"/>
    </style:style>
    <style:style style:name="TableRow35" style:family="table-row">
      <style:table-row-properties style:min-row-height="0.3937in" style:use-optimal-row-height="false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8B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8B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8B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8B" fo:font-size="14pt" style:font-size-asian="14pt" style:font-size-complex="14pt"/>
    </style:style>
    <style:style style:name="TableRow44" style:family="table-row">
      <style:table-row-properties style:min-row-height="1.435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00008B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00008B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00008B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110%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10%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min-row-height="1.315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13" style:family="table-column">
      <style:table-column-properties style:column-width="0.4506in" style:use-optimal-column-width="false"/>
    </style:style>
    <style:style style:name="TableColumn114" style:family="table-column">
      <style:table-column-properties style:column-width="1.1208in" style:use-optimal-column-width="false"/>
    </style:style>
    <style:style style:name="TableColumn115" style:family="table-column">
      <style:table-column-properties style:column-width="2.9451in" style:use-optimal-column-width="false"/>
    </style:style>
    <style:style style:name="TableColumn116" style:family="table-column">
      <style:table-column-properties style:column-width="2.0611in" style:use-optimal-column-width="false"/>
    </style:style>
    <style:style style:name="TableColumn117" style:family="table-column">
      <style:table-column-properties style:column-width="1.2444in" style:use-optimal-column-width="false"/>
    </style:style>
    <style:style style:name="TableColumn118" style:family="table-column">
      <style:table-column-properties style:column-width="1.934in" style:use-optimal-column-width="false"/>
    </style:style>
    <style:style style:name="TableColumn119" style:family="table-column">
      <style:table-column-properties style:column-width="1.0687in" style:use-optimal-column-width="false"/>
    </style:style>
    <style:style style:name="Table112" style:family="table" style:master-page-name="MP1">
      <style:table-properties style:width="10.825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break-before="page"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00008B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00008B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8B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B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B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B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8B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color="#00008B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B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color="#00008B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B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標題1" style:family="paragraph">
      <style:paragraph-properties fo:margin-top="0in" fo:margin-bottom="0in" style:line-height-at-least="0.1666in" fo:background-color="#FFFFFF"/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111111" style:letter-kerning="tru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標題1" style:family="paragraph">
      <style:paragraph-properties fo:margin-top="0in" fo:margin-bottom="0in" style:line-height-at-least="0.1666in" fo:background-color="#FFFFFF"/>
      <style:text-properties style:font-name="Times New Roman" style:font-name-asian="標楷體" style:font-name-complex="Times New Roman" fo:font-weight="normal" style:font-weight-asian="normal" fo:color="#111111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.1666in"/>
      <style:text-properties style:font-name="Times New Roman" style:font-name-asian="標楷體" style:font-name-complex="Times New Roman" fo:color="#111111" style:letter-kerning="tru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111111" style:letter-kerning="tru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標題1" style:family="paragraph">
      <style:paragraph-properties fo:margin-top="0in" fo:margin-bottom="0in" style:line-height-at-least="0.1666in" fo:background-color="#FFFFFF"/>
      <style:text-properties style:font-name="Times New Roman" style:font-name-asian="標楷體" style:font-name-complex="Times New Roman" fo:font-weight="normal" style:font-weight-asian="normal" style:font-weight-complex="normal" fo:color="#111111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.1666in"/>
      <style:text-properties style:font-name="Times New Roman" style:font-name-asian="標楷體" style:font-name-complex="Times New Roman" fo:color="#111111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111111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標題1" style:family="paragraph">
      <style:paragraph-properties fo:margin-top="0in" fo:margin-bottom="0in" style:line-height-at-least="0.1666in" fo:background-color="#FFFFFF"/>
      <style:text-properties style:font-name="Times New Roman" style:font-name-asian="標楷體" style:font-name-complex="Times New Roman" fo:font-weight="normal" style:font-weight-asian="normal" style:font-weight-complex="normal" fo:color="#111111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.1666in"/>
      <style:text-properties style:font-name="Times New Roman" style:font-name-asian="標楷體" style:font-name-complex="Times New Roman" fo:color="#111111" style:letter-kerning="tru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111111" style:letter-kerning="tru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標題1" style:family="paragraph">
      <style:paragraph-properties fo:margin-top="0in" fo:margin-bottom="0in" style:line-height-at-least="0.1666in" fo:background-color="#FFFFFF"/>
      <style:text-properties style:font-name="Times New Roman" style:font-name-asian="標楷體" style:font-name-complex="Times New Roman" fo:font-weight="normal" style:font-weight-asian="normal" style:font-weight-complex="normal" fo:color="#111111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.1666in"/>
      <style:text-properties style:font-name="Times New Roman" style:font-name-asian="標楷體" style:font-name-complex="Times New Roman" fo:color="#111111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111111" style:letter-kerning="tru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標題1" style:family="paragraph">
      <style:paragraph-properties fo:margin-top="0in" fo:margin-bottom="0in" style:line-height-at-least="0.1666in" fo:background-color="#FFFFFF"/>
      <style:text-properties style:font-name="Times New Roman" style:font-name-asian="標楷體" style:font-name-complex="Times New Roman" fo:font-weight="normal" style:font-weight-asian="normal" style:font-weight-complex="normal" fo:color="#111111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.1666in"/>
      <style:text-properties style:font-name="Times New Roman" style:font-name-asian="標楷體" style:font-name-complex="Times New Roman" fo:color="#111111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111111" style:letter-kerning="tru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標題1" style:family="paragraph">
      <style:paragraph-properties fo:margin-top="0in" fo:margin-bottom="0in" style:line-height-at-least="0.1666in" fo:background-color="#FFFFFF"/>
      <style:text-properties style:font-name="Times New Roman" style:font-name-asian="標楷體" style:font-name-complex="Times New Roman" fo:font-weight="normal" style:font-weight-asian="normal" style:font-weight-complex="normal" fo:color="#111111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.1666in"/>
      <style:text-properties style:font-name="Times New Roman" style:font-name-asian="標楷體" style:font-name-complex="Times New Roman" fo:color="#111111" style:letter-kerning="tru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111111" style:letter-kerning="tru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標題1" style:family="paragraph">
      <style:paragraph-properties fo:margin-top="0in" fo:margin-bottom="0in" style:line-height-at-least="0.1666in" fo:background-color="#FFFFFF"/>
      <style:text-properties style:font-name="Times New Roman" style:font-name-asian="標楷體" style:font-name-complex="Times New Roman" fo:font-weight="normal" style:font-weight-asian="normal" style:font-weight-complex="normal" fo:color="#111111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.1666in"/>
      <style:text-properties style:font-name="Times New Roman" style:font-name-asian="標楷體" style:font-name-complex="Times New Roman" fo:color="#111111" style:letter-kerning="tru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111111" style:letter-kerning="tru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letter-spacing="0.002in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9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9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9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Applicant's Information Review Form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  <text:p text:style-name="P14">Name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出生年</text:span><text:span text:style-name="T20">Birth Year</text:span>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應聘專長</text:p>
            <text:p text:style-name="P25">Research Field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學<text:s text:c="3"/>歷</text:p>
            <text:p text:style-name="P31"><text:span text:style-name="T32">Education</text:span></text:p>
          </table:table-cell>
          <table:table-cell table:style-name="TableCell33" table:number-columns-spanned="6">
            <text:p text:style-name="P34">Doctoral<text:s/>Degree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4">
            <text:p text:style-name="P38"><text:span text:style-name="T39">Master<text:s/></text:span><text:span text:style-name="T40">Degree</text:span><text:span text:style-name="T41">：</text:span>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B.S.：</text:p>
          </table:table-cell>
          <table:covered-table-cell/>
        </table:table-row>
        <table:table-row table:style-name="TableRow44">
          <table:table-cell table:style-name="TableCell45">
            <text:p text:style-name="P46">經<text:s text:c="3"/>歷</text:p>
            <text:p text:style-name="P47"><text:span text:style-name="T48">Working<text:s/></text:span><text:span text:style-name="T49">E</text:span><text:span text:style-name="T50">xperience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2017<text:s/>～2022期間，SCI期刊論文統計</text:p>
            <text:p text:style-name="P56">Summary<text:s/>of SCI journal<text:s/>papers<text:s/>from 2017<text:s/>to 2022</text:p>
          </table:table-cell>
          <table:table-cell table:style-name="TableCell57" table:number-columns-spanned="6">
            <text:p text:style-name="P58"><text:span text:style-name="T59">每篇之專門領域分類衝擊指數排名百分比計分，</text:span><text:span text:style-name="T60">5%<text:s/></text:span><text:span text:style-name="T61">以內之論文數</text:span><text:span text:style-name="T62"><text:s text:c="3"/></text:span><text:span text:style-name="T63">篇；</text:span><text:span text:style-name="T64">5% - 10%</text:span><text:span text:style-name="T65">之論文數</text:span><text:span text:style-name="T66"><text:s text:c="3"/></text:span><text:span text:style-name="T67">篇；</text:span><text:span text:style-name="T68">10% - 20%</text:span><text:span text:style-name="T69">之論文數</text:span><text:span text:style-name="T70"><text:s text:c="2"/></text:span><text:span text:style-name="T71">篇；其他：</text:span><text:span text:style-name="T72"><text:s text:c="2"/></text:span><text:span text:style-name="T73">篇。</text:span><text:span text:style-name="T74">(</text:span><text:span text:style-name="T75">請依各篇論文當年度指數填寫</text:span><text:span text:style-name="T76">)</text:span></text:p>
            <text:p text:style-name="P77"><text:span text:style-name="T78">Percentage<text:s/></text:span><text:span text:style-name="T79">of rank by Journal Impact Factor inquired<text:s/></text:span><text:span text:style-name="T80">fr</text:span><text:span text:style-name="T81">om</text:span><text:span text:style-name="T82"><text:s/></text:span><text:span text:style-name="T83">JCR</text:span><text:span text:style-name="T84">, the number of papers within 5%</text:span><text:span text:style-name="T85"><text:s/>is</text:span><text:span text:style-name="T86"><text:s text:c="13"/></text:span><text:span text:style-name="T87"><text:s/></text:span><text:span text:style-name="T88">; the number of papers from 5% to 10%</text:span><text:span text:style-name="T89"><text:s/>is</text:span><text:span text:style-name="T90"><text:s text:c="13"/></text:span><text:span text:style-name="T91">; the number of papers from 10% to 20%</text:span><text:span text:style-name="T92"><text:s/>is</text:span><text:span text:style-name="T93"><text:s text:c="13"/></text:span><text:span text:style-name="T94">; others</text:span><text:span text:style-name="T95"><text:s/>are</text:span><text:span text:style-name="T96"><text:s text:c="13"/></text:span><text:span text:style-name="T97">. (Please fill in according to the<text:s/></text:span><text:span text:style-name="T98">published</text:span><text:span text:style-name="T99"><text:s/>year index<text:s/></text:span><text:span text:style-name="T100">rank and value<text:s/></text:span><text:span text:style-name="T101">of each pape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推<text:s text:c="2"/>薦<text:s text:c="2"/>信</text:p>
            <text:p text:style-name="P105">(至少3封)</text:p>
            <text:p text:style-name="P106">References<text:s/></text:p>
            <text:p text:style-name="P107">(At least<text:s/>3 )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>Ps.<text:s/>學歷欄請填寫畢業校系及修業時間，如日本京都大學土木工程<text:s/>(2000-2005)。</text:p>
      <text:p text:style-name="P111">Ps. In the education column, please fill in the department of graduation and the period of study, for example, Civil Engineering, Kyoto University, Japan (2000-2005).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7">
            <text:soft-page-break/>
            <text:p text:style-name="P122"><text:span text:style-name="T123">研</text:span><text:span text:style-name="T124"><text:s text:c="3"/></text:span><text:span text:style-name="T125">究</text:span><text:span text:style-name="T126"><text:s text:c="3"/></text:span><text:span text:style-name="T127">成</text:span><text:span text:style-name="T128"><text:s text:c="3"/></text:span><text:span text:style-name="T129">果</text:span><text:span text:style-name="T130"><text:s text:c="3"/></text:span><text:span text:style-name="T131">展</text:span><text:span text:style-name="T132"><text:s text:c="3"/></text:span><text:span text:style-name="T133">現</text:span><text:span text:style-name="T134">Research<text:s/></text:span><text:span text:style-name="T135">P</text:span><text:span text:style-name="T136">erform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編號</text:p>
            <text:p text:style-name="P140">No.</text:p>
          </table:table-cell>
          <table:table-cell table:style-name="TableCell141">
            <text:p text:style-name="P142">發表年份</text:p>
            <text:p text:style-name="P143">Published<text:s text:c="2"/>Year</text:p>
          </table:table-cell>
          <table:table-cell table:style-name="TableCell144">
            <text:p text:style-name="P145">發表文章</text:p>
            <text:p text:style-name="P146">Title of the paper</text:p>
          </table:table-cell>
          <table:table-cell table:style-name="TableCell147">
            <text:p text:style-name="P148">期刊名稱<text:s/>(IF，排名，排名百分比)</text:p>
            <text:p text:style-name="P149"><text:span text:style-name="T150">J</text:span><text:span text:style-name="T151">ournal name (the value of IF, Rank and Percentage of rank by Journal IF)</text:span></text:p>
          </table:table-cell>
          <table:table-cell table:style-name="TableCell152">
            <text:p text:style-name="P153">論文領域</text:p>
            <text:p text:style-name="P154"><text:span text:style-name="T155">(</text:span><text:span text:style-name="T156">Category</text:span><text:span text:style-name="T157">)</text:span></text:p>
          </table:table-cell>
          <table:table-cell table:style-name="TableCell158">
            <text:p text:style-name="P159">作者排序與通訊作者</text:p>
            <text:p text:style-name="P160">Author Order (Corresponding Author<text:s/>or Not)</text:p>
          </table:table-cell>
          <table:table-cell table:style-name="TableCell161">
            <text:p text:style-name="P162">期刊分類</text:p>
            <text:p text:style-name="P163">SCI,<text:s/>EI<text:s/>or Not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/>
          </table:table-cell>
          <table:table-cell table:style-name="TableCell169">
            <text:h text:style-name="P170" text:outline-level="1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/>
          </table:table-cell>
          <table:table-cell table:style-name="TableCell184">
            <text:h text:style-name="P185" text:outline-level="1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/>
          </table:table-cell>
          <table:table-cell table:style-name="TableCell199">
            <text:h text:style-name="P200" text:outline-level="1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/>
          </table:table-cell>
          <table:table-cell table:style-name="TableCell214">
            <text:h text:style-name="P215" text:outline-level="1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/>
          </table:table-cell>
          <table:table-cell table:style-name="TableCell229">
            <text:h text:style-name="P230" text:outline-level="1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/>
          </table:table-cell>
          <table:table-cell table:style-name="TableCell244">
            <text:h text:style-name="P245" text:outline-level="1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7</text:p>
          </table:table-cell>
          <table:table-cell table:style-name="TableCell257">
            <text:p text:style-name="P258"/>
          </table:table-cell>
          <table:table-cell table:style-name="TableCell259">
            <text:h text:style-name="P260" text:outline-level="1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8</text:p>
          </table:table-cell>
          <table:table-cell table:style-name="TableCell272">
            <text:p text:style-name="P273"/>
          </table:table-cell>
          <table:table-cell table:style-name="TableCell274">
            <text:h text:style-name="P275" text:outline-level="1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>Ps1.<text:s/>每篇論文請依當年度web of Science之分類衝擊指數填寫，謝謝。</text:p>
      <text:p text:style-name="P285"><text:span text:style-name="T286">Please fill in each paper according to the<text:s/></text:span><text:span text:style-name="T287">Jo</text:span><text:span text:style-name="T288">urnal Impact Factor resulting in the Category Ranking.</text:span></text:p>
      <text:p text:style-name="P289"/>
      <text:p text:style-name="P290">Ps2.<text:s/>如為該篇論文之通訊作者，請於該欄位處填入”Y<text:s/>”，若否，請填入”N<text:s/>”，謝謝。</text:p>
      <text:p text:style-name="P291">If you are the corresponding author of the paper, please fill in "Y" in this field, if not, please fill in "N".</text:p>
      <text:p text:style-name="P292"/>
      <text:p text:style-name="P293">Ps3.<text:s/>表格如不敷使用請自行新增。</text:p>
      <text:p text:style-name="內文"><text:span text:style-name="T294">If the form is insufficient, please add it by yourself</text:span><text:span text:style-name="T29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material-icons-extended" style:display-name="material-icons-extended" style:family="text" style:parent-style-name="預設段落字型"/>
    <style:style style:name="jlqj4b" style:display-name="jlqj4b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rying</meta:initial-creator>
    <dc:creator>Admin</dc:creator>
    <meta:creation-date>2022-08-17T08:26:00Z</meta:creation-date>
    <dc:date>2022-08-17T08:26:00Z</dc: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6" meta:row-count="11" meta:non-whitespace-character-count="1395"/>
  </office:meta>
</office:document-meta>
</file>