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208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1388in"/>
    </style:style>
    <style:style style:name="T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8" style:parent-style-name="內文" style:family="paragraph">
      <style:paragraph-properties fo:widows="2" fo:orphans="2" style:snap-to-layout-grid="false" fo:line-height="0.0972in"/>
      <style:text-properties style:font-name="標楷體" style:font-name-asian="標楷體" style:font-name-complex="新細明體" style:text-underline-type="single" style:text-underline-style="dot-dash" style:text-underline-width="bold" style:text-underline-mode="continuous"/>
    </style:style>
    <style:style style:name="P19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/>
    </style:style>
    <style:style style:name="P20" style:parent-style-name="內文" style:family="paragraph">
      <style:paragraph-properties fo:widows="2" fo:orphans="2" style:snap-to-layout-grid="false" fo:line-height="0.2083in"/>
    </style:style>
    <style:style style:name="T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snap-to-layout-grid="false" fo:margin-top="0.125in" fo:line-height="0.2083in"/>
    </style:style>
    <style:style style:name="T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snap-to-layout-grid="false" fo:line-height="0.0694in"/>
      <style:text-properties style:font-name="標楷體" style:font-name-asian="標楷體" style:font-name-complex="新細明體" style:text-underline-type="single" style:text-underline-style="dot-dash" style:text-underline-width="bold" style:text-underline-mode="continuous"/>
    </style:style>
    <style:style style:name="P34" style:parent-style-name="內文" style:family="paragraph">
      <style:paragraph-properties fo:widows="2" fo:orphans="2" style:snap-to-layout-grid="false" fo:margin-top="0.125in" fo:line-height="0.2083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margin-top="0.125in" fo:line-height="0.2083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snap-to-layout-grid="false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style:snap-to-layout-grid="false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style:snap-to-layout-grid="false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style:snap-to-layout-grid="false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style:snap-to-layout-grid="false" fo:line-height="0.2083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olumn87" style:family="table-column">
      <style:table-column-properties style:column-width="0.7868in"/>
    </style:style>
    <style:style style:name="TableColumn88" style:family="table-column">
      <style:table-column-properties style:column-width="2.1659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2.1659in"/>
    </style:style>
    <style:style style:name="Table86" style:family="table">
      <style:table-properties style:width="5.9062in" fo:margin-left="0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1" style:parent-style-name="結語" style:family="paragraph">
      <style:paragraph-properties fo:margin-top="0.125in" fo:margin-left="0in">
        <style:tab-stops/>
      </style:paragraph-properties>
    </style:style>
    <style:style style:name="P182" style:parent-style-name="內文" style:family="paragraph">
      <style:paragraph-properties fo:widows="2" fo:orphans="2" style:snap-to-layout-grid="false" fo:margin-top="0.125in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style:snap-to-layout-grid="false" fo:line-height="0.2083in" fo:margin-right="-0.0833in">
        <style:tab-stops>
          <style:tab-stop style:type="left" style:position="0.786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新細明體" style:letter-kerning="false" style:text-underline-type="single" style:text-underline-style="dot-dash" style:text-underline-width="bold" style:text-underline-mode="continuous"/>
    </style:style>
    <style:style style:name="P198" style:parent-style-name="內文" style:family="paragraph">
      <style:paragraph-properties fo:widows="2" fo:orphans="2" style:snap-to-layout-grid="false" fo:line-height="0.2083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style:snap-to-layout-grid="false" fo:line-height="0.0694in"/>
      <style:text-properties style:font-name="標楷體" style:font-name-asian="標楷體" style:font-name-complex="新細明體" style:letter-kerning="false" style:text-underline-type="single" style:text-underline-style="dot-dash" style:text-underline-width="bold" style:text-underline-mode="continuous"/>
    </style:style>
    <style:style style:name="P227" style:parent-style-name="內文" style:family="paragraph">
      <style:paragraph-properties fo:widows="2" fo:orphans="2" style:snap-to-layout-grid="false" fo:margin-top="0.125in" fo:line-height="0.2083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博士</text:span><text:span text:style-name="T8">學位</text:span><text:span text:style-name="T9">論文</text:span><text:span text:style-name="T10">考試資格</text:span><text:span text:style-name="T11">審</text:span><text:span text:style-name="T12">核</text:span><text:span text:style-name="T13">申請</text:span><text:span text:style-name="T14">表</text:span></text:p>
      <text:p text:style-name="P15">【94學年入學生起適用】</text:p>
      <text:p text:style-name="P16"><text:span text:style-name="T17">申請日期： <text:s text:c="4"/>年 <text:s text:c="3"/>月 <text:s text:c="3"/>日</text:span></text:p>
      <text:p text:style-name="P18"><text:s text:c="69"/></text:p>
      <text:p text:style-name="P19"><text:s text:c="8"/><text:s text:c="43"/>□水資源工程組</text:p>
      <text:p text:style-name="P20"><text:span text:style-name="T21">考生</text:span><text:span text:style-name="T22">姓名： <text:s text:c="10"/></text:span><text:span text:style-name="T23"><text:s/></text:span><text:span text:style-name="T24"><text:s text:c="10"/></text:span><text:span text:style-name="T25"><text:s text:c="2"/></text:span><text:span text:style-name="T26">博 士 班<text:s/></text:span><text:span text:style-name="T27"><text:s text:c="2"/></text:span><text:span text:style-name="T28"><text:s/>年級 □海岸海洋工程組</text:span></text:p>
      <text:p text:style-name="P29"><text:span text:style-name="T30">學 <text:s text:c="3"/>號： <text:s text:c="21"/></text:span><text:span text:style-name="T31"><text:s text:c="2"/></text:span><text:span text:style-name="T32">行動電話： <text:s text:c="24"/></text:span></text:p>
      <text:p text:style-name="P33"><text:s text:c="69"/></text:p>
      <text:p text:style-name="P34"><text:span text:style-name="T35">學生已修畢</text:span><text:span text:style-name="T36">應修畢業學分</text:span><text:span text:style-name="T37">，</text:span><text:span text:style-name="T38">並於</text:span><text:span text:style-name="T39"><text:s text:c="4"/></text:span><text:span text:style-name="T40">學年度</text:span><text:span text:style-name="T41">，</text:span><text:span text:style-name="T42">第</text:span><text:span text:style-name="T43"><text:s text:c="4"/></text:span><text:span text:style-name="T44">學期通過資格考核</text:span><text:span text:style-name="T45">；</text:span><text:span text:style-name="T46">茲</text:span><text:span text:style-name="T47">檢附</text:span><text:span text:style-name="T48">申請</text:span><text:span text:style-name="T49">資料如</text:span><text:span text:style-name="T50">下</text:span><text:span text:style-name="T51">，</text:span><text:span text:style-name="T52">敬請審核</text:span><text:span text:style-name="T53">考試委員與</text:span><text:span text:style-name="T54">學位</text:span><text:span text:style-name="T55">論文考試</text:span><text:span text:style-name="T56">申請</text:span><text:span text:style-name="T57">資格</text:span><text:span text:style-name="T58">：</text:span></text:p>
      <text:p text:style-name="P59">1.博士班歷年成績表乙份。</text:p>
      <text:p text:style-name="P60">2.國內、國外著名期刊及學術會議各一篇(合計四篇，抽印本)。依文獻格式表列如下：</text:p>
      <text:p text:style-name="P61">(1)</text:p>
      <text:p text:style-name="P62">(2)</text:p>
      <text:p text:style-name="P63">(3)</text:p>
      <text:p text:style-name="P64">(4)</text:p>
      <text:p text:style-name="P65"><text:span text:style-name="T66">3</text:span><text:span text:style-name="T67">.擬</text:span><text:span text:style-name="T68">請</text:span><text:span text:style-name="T69">學位考試委員名單</text:span><text:span text:style-name="T70">(</text:span><text:span text:style-name="T71">含指導教授</text:span><text:span text:style-name="T72">)</text:span><text:span text:style-name="T73">。</text:span><text:span text:style-name="T74">(考試委員中，倘含</text:span><text:span text:style-name="T75">未曾擔任本</text:span><text:span text:style-name="T76">系博士</text:span><text:span text:style-name="T77">學位考試委員</text:span><text:span text:style-name="T78">且非任教職者</text:span><text:span text:style-name="T79">，</text:span><text:span text:style-name="T80">另</text:span><text:span text:style-name="T81">請</text:span><text:span text:style-name="T82">檢</text:span><text:span text:style-name="T83">附簡歷</text:span><text:span text:style-name="T84">、著作表)</text:span><text:span text:style-name="T85">。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委員姓名</text:p>
          </table:table-cell>
          <table:table-cell table:style-name="TableCell94">
            <text:p text:style-name="P95">服務單位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最高學歷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謹上</text:p>
      <text:p text:style-name="P182">指導教授：</text:p>
      <text:p text:style-name="P183"/>
      <text:p text:style-name="P184"/>
      <text:p text:style-name="P185"><text:span text:style-name="T186">學術小組：</text:span><text:span text:style-name="T187"></text:span><text:span text:style-name="T188">通過 <text:s/></text:span><text:span text:style-name="T189"></text:span><text:span text:style-name="T190">不通過(請述明原因)</text:span></text:p>
      <text:p text:style-name="P191"/>
      <text:p text:style-name="P192"/>
      <text:p text:style-name="P193"/>
      <text:p text:style-name="P194"/>
      <text:p text:style-name="P195"/>
      <text:p text:style-name="P196">系<text:s/>主<text:s/>任：<text:tab/></text:p>
      <text:p text:style-name="P197"><text:s text:c="70"/></text:p>
      <text:p text:style-name="P198"><text:span text:style-name="T199">本系博士班畢業學分</text:span><text:span text:style-name="T200">為</text:span><text:span text:style-name="T201">30</text:span><text:span text:style-name="T202">學分，內含</text:span><text:span text:style-name="T203">必修</text:span><text:span text:style-name="T204">專題討論</text:span><text:span text:style-name="T205">(1)(2)(3)(4)</text:span><text:span text:style-name="T206">各</text:span><text:span text:style-name="T207">1</text:span><text:span text:style-name="T208">學分，</text:span><text:span text:style-name="T209">專業</text:span><text:span text:style-name="T210">選修</text:span><text:span text:style-name="T211">26</text:span><text:span text:style-name="T212">學分</text:span><text:span text:style-name="T213">；</text:span><text:span text:style-name="T214">逕行修讀博士學位畢業學分為</text:span><text:span text:style-name="T215">44</text:span><text:span text:style-name="T216">學分</text:span><text:span text:style-name="T217">，</text:span><text:span text:style-name="T218">內含必修專題討論</text:span><text:span text:style-name="T219">6</text:span><text:span text:style-name="T220">學分</text:span><text:span text:style-name="T221">(含碩士班修讀學分)</text:span><text:span text:style-name="T222">，選修</text:span><text:span text:style-name="T223">38</text:span><text:span text:style-name="T224">學分</text:span><text:span text:style-name="T225">。</text:span></text:p>
      <text:p text:style-name="P226"><text:s text:c="70"/></text:p>
      <text:p text:style-name="P227"><text:span text:style-name="T228">系辦</text:span><text:span text:style-name="T229">收件</text:span><text:span text:style-name="T230">：</text:span><text:span text:style-name="T231"><text:s/></text:span><text:span text:style-name="T232"><text:s/></text:span><text:span text:style-name="T233"><text:s/></text:span><text:span text:style-name="T234"><text:s/></text:span><text:span text:style-name="T235">年<text:s/></text:span><text:span text:style-name="T236"><text:s/></text:span><text:span text:style-name="T237"><text:s/></text:span><text:span text:style-name="T238"><text:s/></text:span><text:span text:style-name="T239">月<text:s/></text:span><text:span text:style-name="T240"><text:s/></text:span><text:span text:style-name="T241"><text:s/></text:span><text:span text:style-name="T242"><text:s/></text:span><text:span text:style-name="T243">日</text:span><text:span text:style-name="T244"><text:s text:c="2"/></text:span><text:span text:style-name="T245">註：本表應於</text:span><text:span text:style-name="T246">擬訂論文</text:span><text:span text:style-name="T247">考試</text:span><text:span text:style-name="T248">日期</text:span><text:span text:style-name="T249">3</text:span><text:span text:style-name="T250">0</text:span><text:span text:style-name="T251">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line-height="0.1666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國立成功大學</text:p>
        <text:p text:style-name="P3"><text:span text:style-name="T4"><draw:frame draw:z-index="251657728" draw:id="id0" draw:style-name="a0" draw:name="Text Box 1" text:anchor-type="paragraph" svg:x="5.75347in" svg:y="-0.30694in" svg:width="0.7875in" svg:height="0.31528in" style:rel-width="scale" style:rel-height="scale"><draw:text-box><text:p text:style-name="P5">P-T10</text:p></draw:text-box><svg:title/><svg:desc/></draw:frame></text:span><text:span text:style-name="T6">水利及海洋工程學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水利及海洋工程學系</dc:title>
    <dc:description/>
    <dc:subject/>
    <meta:initial-creator>HTL</meta:initial-creator>
    <dc:creator>Admin</dc:creator>
    <meta:creation-date>2022-08-30T02:08:00Z</meta:creation-date>
    <dc:date>2022-08-30T02:08:00Z</dc:date>
    <meta:print-date>2011-10-14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