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61in" text:list-level-position-and-space-mode="label-alignment">
          <style:list-level-label-alignment text:label-followed-by="listtab" fo:margin-left="0.5027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fo:line-height="100%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0694in" fo:line-height="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widows="2" fo:orphans="2" style:snap-to-layout-grid="false" fo:margin-top="0.0416in" fo:line-height="50%"/>
      <style:text-properties style:font-name="標楷體" style:font-name-asian="標楷體" style:font-name-complex="新細明體" style:font-size-complex="12pt" style:text-underline-type="single" style:text-underline-style="dot-dash" style:text-underline-width="bold" style:text-underline-mode="continuous"/>
    </style:style>
    <style:style style:name="P25" style:parent-style-name="內文" style:family="paragraph">
      <style:paragraph-properties fo:widows="2" fo:orphans="2" style:snap-to-layout-grid="false" fo:margin-top="0.0833in" fo:line-height="0.2083in"/>
    </style:style>
    <style:style style:name="T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4" style:parent-style-name="預設段落字型" style:family="text">
      <style:text-properties fo:font-size="10pt" style:font-size-asian="10pt" style:font-size-complex="12pt"/>
    </style:style>
    <style:style style:name="P35" style:parent-style-name="內文" style:family="paragraph">
      <style:paragraph-properties fo:widows="2" fo:orphans="2" style:snap-to-layout-grid="false" fo:line-height="0.2083in"/>
    </style:style>
    <style:style style:name="T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新細明體" style:font-size-complex="12pt"/>
    </style:style>
    <style:style style:name="T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style:snap-to-layout-grid="false" fo:margin-top="0.0833in" fo:line-height="0.2083in" fo:margin-right="0.0965in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新細明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fo:widows="2" fo:orphans="2" style:snap-to-layout-grid="false" fo:line-height="0.2083in" fo:margin-left="0.0013in" fo:margin-right="0.0965in">
        <style:tab-stops/>
      </style:paragraph-properties>
    </style:style>
    <style:style style:name="T7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snap-to-layout-grid="false" fo:margin-top="0.0833in" fo:line-height="0.2083in"/>
      <style:text-properties style:font-name="標楷體" style:font-name-asian="標楷體" style:font-name-complex="新細明體" style:font-size-complex="12pt"/>
    </style:style>
    <style:style style:name="P91" style:parent-style-name="內文" style:family="paragraph">
      <style:paragraph-properties fo:widows="2" fo:orphans="2" style:snap-to-layout-grid="false" fo:line-height="0.2083in" fo:margin-right="0.0833in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新細明體" style:font-size-complex="12pt"/>
    </style:style>
    <style:style style:name="T9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complex="新細明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style:snap-to-layout-grid="false" fo:margin-top="0.0694in" fo:line-height="50%"/>
      <style:text-properties style:font-name="標楷體" style:font-name-asian="標楷體" style:font-name-complex="新細明體" style:font-size-complex="12pt" style:text-underline-type="single" style:text-underline-style="dot-dash" style:text-underline-width="bold" style:text-underline-mode="continuous"/>
    </style:style>
    <style:style style:name="P116" style:parent-style-name="內文" style:family="paragraph">
      <style:paragraph-properties fo:widows="2" fo:orphans="2" style:snap-to-layout-grid="false" fo:margin-top="0.0694in" fo:line-height="100%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 style:snap-to-layout-grid="false" fo:line-height="100%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center" fo:margin-top="0.1666in" fo:line-height="100%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P145" style:parent-style-name="內文" style:family="paragraph">
      <style:paragraph-properties style:snap-to-layout-grid="false" fo:text-align="center" fo:line-height="100%"/>
    </style:style>
    <style:style style:name="T1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olumn148" style:family="table-column">
      <style:table-column-properties style:column-width="1.4611in" style:use-optimal-column-width="false"/>
    </style:style>
    <style:style style:name="TableColumn149" style:family="table-column">
      <style:table-column-properties style:column-width="5.6458in" style:use-optimal-column-width="false"/>
    </style:style>
    <style:style style:name="Table147" style:family="table">
      <style:table-properties style:width="7.1069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94in" fo:line-height="100%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 fo:margin-top="0.0694in" fo:line-height="100%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694in" fo:line-height="100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top="0.0694in" fo:line-height="100%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694in" fo:line-height="100%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 fo:margin-top="0.0694in" fo:line-height="100%"/>
      <style:text-properties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694in" fo:line-height="100%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top="0.0694in" fo:line-height="100%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694in" fo:line-height="100%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center" fo:margin-top="0.0694in" fo:line-height="100%"/>
      <style:text-properties style:font-name-asian="標楷體" fo:color="#000000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694in" fo:line-height="100%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center" fo:margin-top="0.0694in" fo:line-height="100%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694in" fo:line-height="100%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center" fo:margin-top="0.0694in" fo:line-height="100%"/>
      <style:text-properties style:font-name-asian="標楷體" fo:color="#000000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694in" fo:line-height="100%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94in" fo:line-height="100%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center" fo:margin-top="0.0694in" fo:line-height="100%"/>
      <style:text-properties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94in" fo:line-height="10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margin-top="0.0694in" fo:line-height="100%"/>
      <style:text-properties style:font-name-asian="標楷體" fo:color="#000000" style:font-size-complex="12pt"/>
    </style:style>
    <style:style style:name="P215" style:parent-style-name="內文" style:family="paragraph">
      <style:paragraph-properties fo:widows="2" fo:orphans="2" style:snap-to-layout-grid="false" fo:line-height="100%"/>
      <style:text-properties style:font-name="標楷體" style:font-name-asian="標楷體" style:font-name-complex="新細明體" style:font-size-complex="12pt"/>
    </style:style>
    <style:style style:name="P216" style:parent-style-name="內文" style:family="paragraph">
      <style:paragraph-properties fo:widows="2" fo:orphans="2" style:snap-to-layout-grid="false" fo:text-align="justify" fo:margin-top="0.125in" fo:line-height="100%"/>
    </style:style>
    <style:style style:name="T2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1" style:parent-style-name="內文" style:family="paragraph">
      <style:paragraph-properties fo:widows="2" fo:orphans="2" style:snap-to-layout-grid="false" fo:text-align="justify" fo:margin-top="0.125in" fo:line-height="100%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9" style:parent-style-name="內文" style:family="paragraph">
      <style:paragraph-properties fo:widows="2" fo:orphans="2" style:snap-to-layout-grid="false" fo:margin-top="0.0694in" fo:line-height="50%"/>
      <style:text-properties style:font-name="標楷體" style:font-name-asian="標楷體" style:font-name-complex="新細明體" style:font-size-complex="12pt" style:text-underline-type="single" style:text-underline-style="dot-dash" style:text-underline-width="bold" style:text-underline-mode="continuous"/>
    </style:style>
    <style:style style:name="P230" style:parent-style-name="內文" style:family="paragraph">
      <style:paragraph-properties style:snap-to-layout-grid="false" fo:margin-top="0.0833in" fo:line-height="100%"/>
      <style:text-properties style:font-name-asian="標楷體" fo:font-size="10pt" style:font-size-asian="10pt"/>
    </style:style>
    <style:style style:name="P231" style:parent-style-name="內文" style:list-style-name="LFO1" style:family="paragraph">
      <style:paragraph-properties style:snap-to-layout-grid="false" fo:line-height="100%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超連結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line-height="100%" fo:margin-left="0.5027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超連結" style:family="text">
      <style:text-properties style:font-name-asian="標楷體" fo:font-size="10pt" style:font-size-asian="10pt"/>
    </style:style>
    <style:style style:name="P240" style:parent-style-name="內文" style:list-style-name="LFO1" style:family="paragraph">
      <style:paragraph-properties fo:widows="2" fo:orphans="2" style:snap-to-layout-grid="false" fo:line-height="100%"/>
      <style:text-properties style:font-name-asian="標楷體" fo:font-size="10pt" style:font-size-asian="10pt"/>
    </style:style>
    <style:style style:name="P241" style:parent-style-name="內文" style:family="paragraph">
      <style:paragraph-properties fo:widows="2" fo:orphans="2" style:snap-to-layout-grid="false" fo:line-height="100%" fo:margin-left="0.5027in">
        <style:tab-stops/>
      </style:paragraph-properties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list-style-name="LFO1" style:family="paragraph">
      <style:paragraph-properties fo:widows="2" fo:orphans="2" style:snap-to-layout-grid="false" fo:line-height="100%"/>
      <style:text-properties style:font-name-asian="標楷體" fo:font-size="10pt" style:font-size-asian="10pt"/>
    </style:style>
    <style:style style:name="P246" style:parent-style-name="內文" style:family="paragraph">
      <style:paragraph-properties fo:widows="2" fo:orphans="2" style:snap-to-layout-grid="false" fo:line-height="100%" fo:margin-left="0.5027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style:text-position="super 65%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style:text-position="super 65%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margin-top="0.125in" fo:line-height="100%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0" style:parent-style-name="內文" style:family="paragraph">
      <style:paragraph-properties style:snap-to-layout-grid="false" fo:margin-top="0.125in" fo:line-height="100%"/>
    </style:style>
    <style:style style:name="T2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font-size-complex="12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in" svg:y="-0.56806in" svg:width="0.7875in" svg:height="0.31528in" style:rel-width="scale" style:rel-height="scale"><draw:text-box><text:p text:style-name="P5">P-T07</text:p></draw:text-box><svg:title/><svg:desc/></draw:frame></text:span><text:span text:style-name="T6">學位</text:span><text:span text:style-name="T7">論文</text:span><text:span text:style-name="T8">英文</text:span><text:span text:style-name="T9">研究計畫</text:span><text:span text:style-name="T10">書</text:span><text:span text:style-name="T11">口試</text:span><text:span text:style-name="T12">申請表</text:span></text:p>
      <text:p text:style-name="P13">Application for Oral Defense on Thesis Research Proposal</text:p>
      <text:p text:style-name="P14"><text:span text:style-name="T15">【9</text:span><text:span text:style-name="T16">4</text:span><text:span text:style-name="T17">學年入學生</text:span><text:span text:style-name="T18">起</text:span><text:span text:style-name="T19">適用</text:span><text:span text:style-name="T20">For<text:s/></text:span><text:span text:style-name="T21">students enrolled after 2005</text:span><text:span text:style-name="T22"><text:s/></text:span><text:span text:style-name="T23">】</text:span></text:p>
      <text:p text:style-name="P24"><text:s text:c="69"/><text:s text:c="5"/><text:s text:c="4"/><text:s text:c="7"/></text:p>
      <text:p text:style-name="P25"><text:span text:style-name="T26">學生姓名:</text:span><text:span text:style-name="T27"><text:s text:c="24"/></text:span><text:span text:style-name="T28">博士班<text:s/></text:span><text:span text:style-name="T29"><text:s text:c="2"/></text:span><text:span text:style-name="T30"><text:s text:c="2"/>年級</text:span><text:span text:style-name="T31"><text:s/></text:span><text:span text:style-name="T32"><text:s text:c="3"/></text:span><text:span text:style-name="T33">□水資源工程組</text:span><text:span text:style-name="T34">Water resource group</text:span></text:p>
      <text:p text:style-name="P35"><text:span text:style-name="T36">Student Name</text:span><text:span text:style-name="T37"><text:s text:c="2"/></text:span><text:span text:style-name="T38"><text:s text:c="2"/></text:span><text:span text:style-name="T39"><text:s text:c="2"/></text:span><text:span text:style-name="T40"><text:s text:c="4"/></text:span><text:span text:style-name="T41"><text:s/></text:span><text:span text:style-name="T42"><text:s text:c="3"/>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<text:s text:c="3"/></text:span><text:span text:style-name="T49">Grade</text:span><text:span text:style-name="T50"><text:s text:c="2"/></text:span><text:span text:style-name="T51"><text:s text:c="5"/></text:span><text:span text:style-name="T52"><text:s/></text:span><text:span text:style-name="T53"><text:s/></text:span><text:span text:style-name="T54"><text:s text:c="5"/></text:span><text:span text:style-name="T55">□海岸海洋工程組</text:span><text:span text:style-name="T56">Ocean Engineering group</text:span></text:p>
      <text:p text:style-name="P57"><text:span text:style-name="T58">學<text:s/></text:span><text:span text:style-name="T59"><text:s/></text:span><text:span text:style-name="T60"><text:s text:c="2"/>號:</text:span><text:span text:style-name="T61"><text:s text:c="4"/></text:span><text:span text:style-name="T62"><text:s text:c="7"/></text:span><text:span text:style-name="T63"><text:s text:c="7"/></text:span><text:span text:style-name="T64"><text:s text:c="5"/></text:span><text:span text:style-name="T65"><text:s text:c="8"/></text:span><text:span text:style-name="T66">□</text:span><text:span text:style-name="T67">一般生</text:span><text:span text:style-name="T68">S</text:span><text:span text:style-name="T69">tudent upgraded from master program</text:span></text:p>
      <text:p text:style-name="P70"><text:span text:style-name="T71">Student ID</text:span><text:span text:style-name="T72"><text:s text:c="9"/></text:span><text:span text:style-name="T73"><text:s text:c="2"/></text:span><text:span text:style-name="T74"><text:s text:c="4"/></text:span><text:span text:style-name="T75"><text:s text:c="3"/></text:span><text:span text:style-name="T76"><text:s text:c="4"/></text:span><text:span text:style-name="T77"><text:s text:c="2"/></text:span><text:span text:style-name="T78">身分別:</text:span><text:span text:style-name="T79">□</text:span><text:span text:style-name="T80">逕讀博士學位生</text:span><text:span text:style-name="T81">Student of<text:s/></text:span><text:span text:style-name="T82">d</text:span><text:span text:style-name="T83">irect<text:s/></text:span><text:span text:style-name="T84">a</text:span><text:span text:style-name="T85">dmission to PhD Program</text:span><text:span text:style-name="T86"><text:s text:c="20"/></text:span><text:span text:style-name="T87"><text:s text:c="3"/></text:span><text:span text:style-name="T88"><text:s text:c="5"/></text:span><text:span text:style-name="T89"><text:s text:c="7"/></text:span></text:p>
      <text:p text:style-name="P90">行動電話:<text:s text:c="24"/>申請日期: <text:s text:c="5"/>年 <text:s text:c="5"/>月 <text:s text:c="5"/>日</text:p>
      <text:p text:style-name="P91"><text:span text:style-name="T92">Cell phone no.</text:span><text:span text:style-name="T93"><text:s text:c="8"/></text:span><text:span text:style-name="T94"><text:s text:c="2"/></text:span><text:span text:style-name="T95"><text:s text:c="2"/></text:span><text:span text:style-name="T96"><text:s text:c="2"/></text:span><text:span text:style-name="T97"><text:s text:c="5"/></text:span><text:span text:style-name="T98"><text:s text:c="3"/></text:span><text:span text:style-name="T99">Date(</text:span><text:span text:style-name="T100">yyy</text:span><text:span text:style-name="T101">y/mm/dd):</text:span><text:span text:style-name="T102"><text:s/></text:span><text:span text:style-name="T103"><text:s/></text:span><text:span text:style-name="T104"><text:s text:c="3"/></text:span><text:span text:style-name="T105"><text:s text:c="2"/>/</text:span><text:span text:style-name="T106"><text:s/></text:span><text:span text:style-name="T107"><text:s/></text:span><text:span text:style-name="T108"><text:s text:c="3"/></text:span><text:span text:style-name="T109"><text:s text:c="2"/></text:span><text:span text:style-name="T110">/</text:span><text:span text:style-name="T111"><text:s/></text:span><text:span text:style-name="T112"><text:s/></text:span><text:span text:style-name="T113"><text:s text:c="3"/></text:span><text:span text:style-name="T114"><text:s text:c="2"/></text:span></text:p>
      <text:p text:style-name="P115"><text:s text:c="69"/><text:s text:c="5"/><text:s text:c="4"/><text:s text:c="7"/></text:p>
      <text:p text:style-name="P116"><text:span text:style-name="T117">學生參加</text:span><text:span text:style-name="T118"><text:s text:c="4"/></text:span><text:span text:style-name="T119">學年度第</text:span><text:span text:style-name="T120"><text:s text:c="4"/></text:span><text:span text:style-name="T121">學期資格考核筆試已獲通過，今擬提出</text:span><text:span text:style-name="T122">申請</text:span><text:span text:style-name="T123">『學位論文</text:span><text:span text:style-name="T124">英文研究計畫書』口試</text:span><text:span text:style-name="T125">，檢</text:span><text:span text:style-name="T126">附</text:span><text:span text:style-name="T127">口試時間如下表及計畫書</text:span><text:span text:style-name="T128">一</text:span><text:span text:style-name="T129">份</text:span><text:span text:style-name="T130">。</text:span></text:p>
      <text:p text:style-name="P131"><text:span text:style-name="T132">I</text:span><text:span text:style-name="T133">’ve passed the written qualifying exam in the ( first / second ) semester of<text:s/></text:span><text:span text:style-name="T134"><text:s text:c="7"/></text:span><text:span text:style-name="T135">academic year.</text:span><text:span text:style-name="T136"><text:s/>Please refer to the following information and the enclosed proposal for<text:s/></text:span><text:span text:style-name="T137">application of<text:s/></text:span><text:span text:style-name="T138">thesis proposal oral defense.</text:span></text:p>
      <text:p text:style-name="P139"><text:span text:style-name="T140">『</text:span><text:span text:style-name="T141">學位論文英文研究計畫書</text:span><text:span text:style-name="T142">』</text:span><text:span text:style-name="T143">口試</text:span><text:span text:style-name="T144">時間表</text:span></text:p>
      <text:p text:style-name="P145"><text:span text:style-name="T146">Application for thesis proposal oral defense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研究生姓名<text:s/></text:p>
            <text:p text:style-name="P153"><text:span text:style-name="T154">Name</text:span></text:p>
          </table:table-cell>
          <table:table-cell table:style-name="TableCell155">
            <text:p text:style-name="P156"><text:span text:style-name="T157">中</text:span><text:span text:style-name="T158">(</text:span><text:span text:style-name="T159">Chinese</text:span><text:span text:style-name="T160">)</text:span><text:span text:style-name="T161">：</text:span></text:p>
            <text:p text:style-name="P162"><text:span text:style-name="T163">英</text:span><text:span text:style-name="T164">(English)</text:span><text:span text:style-name="T165">：</text:span></text:p>
          </table:table-cell>
        </table:table-row>
        <table:table-row table:style-name="TableRow166">
          <table:table-cell table:style-name="TableCell167">
            <text:p text:style-name="P168">論文題目</text:p>
            <text:p text:style-name="P169">Thesis<text:s/>Title</text:p>
          </table:table-cell>
          <table:table-cell table:style-name="TableCell170">
            <text:p text:style-name="P171"><text:span text:style-name="T172">中</text:span><text:span text:style-name="T173">(</text:span><text:span text:style-name="T174">Chinese</text:span><text:span text:style-name="T175">)</text:span><text:span text:style-name="T176">：</text:span></text:p>
            <text:p text:style-name="P177"><text:span text:style-name="T178">英</text:span><text:span text:style-name="T179">(English)</text:span><text:span text:style-name="T180">：</text:span></text:p>
          </table:table-cell>
        </table:table-row>
        <table:table-row table:style-name="TableRow181">
          <table:table-cell table:style-name="TableCell182">
            <text:p text:style-name="P183">日 <text:s/>期</text:p>
            <text:p text:style-name="P184">Date</text:p>
          </table:table-cell>
          <table:table-cell table:style-name="TableCell185">
            <text:p text:style-name="P186"><text:s text:c="6"/>年<text:s text:c="6"/>月<text:s text:c="6"/>日</text:p>
            <text:p text:style-name="P187"><text:span text:style-name="T188"><text:s/></text:span><text:span text:style-name="T189"><text:s text:c="25"/></text:span><text:span text:style-name="T190"><text:s text:c="6"/></text:span><text:span text:style-name="T191">(yyyy/mm/dd)</text:span></text:p>
          </table:table-cell>
        </table:table-row>
        <table:table-row table:style-name="TableRow192">
          <table:table-cell table:style-name="TableCell193">
            <text:p text:style-name="P194">時 <text:s/>間</text:p>
            <text:p text:style-name="P195">Time</text:p>
          </table:table-cell>
          <table:table-cell table:style-name="TableCell196">
            <text:p text:style-name="P197"><text:span text:style-name="T198"><text:s/></text:span><text:span text:style-name="T199"><text:s text:c="4"/></text:span><text:span text:style-name="T200"><text:s/></text:span><text:span text:style-name="T201">:</text:span><text:span text:style-name="T202"><text:s text:c="4"/></text:span><text:span text:style-name="T203"><text:s text:c="2"/></text:span><text:span text:style-name="T204">～</text:span><text:span text:style-name="T205"><text:s text:c="6"/></text:span><text:span text:style-name="T206">:</text:span><text:span text:style-name="T207"><text:s text:c="6"/></text:span></text:p>
          </table:table-cell>
        </table:table-row>
        <table:table-row table:style-name="TableRow208">
          <table:table-cell table:style-name="TableCell209">
            <text:p text:style-name="P210">地 <text:s/>點</text:p>
            <text:p text:style-name="P211">Venue</text:p>
          </table:table-cell>
          <table:table-cell table:style-name="TableCell212">
            <text:p text:style-name="P213">水利系館　樓　　　　研討室</text:p>
            <text:p text:style-name="P214">Rm# <text:s/><text:s text:c="4"/><text:s text:c="2"/>, <text:s text:c="3"/>floor, Dept. of Hydraulic and Ocean Engineering</text:p>
          </table:table-cell>
        </table:table-row>
      </table:table>
      <text:p text:style-name="P215">敬請同意。謹上</text:p>
      <text:p text:style-name="P216"><text:span text:style-name="T217">指導教授</text:span><text:span text:style-name="T218">A</text:span><text:span text:style-name="T219">dvisor</text:span><text:span text:style-name="T220">：</text:span></text:p>
      <text:p text:style-name="P221"><text:span text:style-name="T222">系 主 任</text:span><text:span text:style-name="T223">Chairman</text:span><text:span text:style-name="T224"><text:s/></text:span><text:span text:style-name="T225">of<text:s/></text:span><text:span text:style-name="T226">D</text:span><text:span text:style-name="T227">epartment</text:span><text:span text:style-name="T228">：</text:span></text:p>
      <text:p text:style-name="P229"><text:s text:c="69"/><text:s text:c="5"/><text:s text:c="4"/><text:s text:c="7"/></text:p>
      <text:p text:style-name="P230">備註：</text:p>
      <text:list text:style-name="LFO1" text:continue-numbering="true">
        <text:list-item>
          <text:p text:style-name="P231"><text:span text:style-name="T232">本表除以紙本陳</text:span><text:span text:style-name="T233">核，另請回傳電子檔：</text:span><text:a xlink:href="mailto:z9608090@email.ncku.edu.tw" office:target-frame-name="_top" xlink:show="replace"><text:span text:style-name="T234">z9608090@email.ncku.edu.tw</text:span></text:a></text:p>
        </text:list-item>
      </text:list>
      <text:p text:style-name="P235"><text:span text:style-name="T236">Besides submitting this form to the department office,<text:s/></text:span><text:span text:style-name="T237">p</text:span><text:span text:style-name="T238">lease email the file to:<text:s/></text:span><text:a xlink:href="mailto:z9608090@email.ncku.edu.tw" office:target-frame-name="_top" xlink:show="replace"><text:span text:style-name="T239">z9608090@email.ncku.edu.tw</text:span></text:a></text:p>
      <text:list text:style-name="LFO1" text:continue-numbering="true">
        <text:list-item>
          <text:p text:style-name="P240">論文指導委員倘有變更，請填送學位論文指導委員會異動申請表</text:p>
        </text:list-item>
      </text:list>
      <text:p text:style-name="P241"><text:span text:style-name="T242">Please fill out “Change of thesis committee members petition” form if there’s any<text:s/></text:span><text:span text:style-name="T243">committee<text:s/></text:span><text:span text:style-name="T244">member changes.</text:span></text:p>
      <text:list text:style-name="LFO1" text:continue-numbering="true">
        <text:list-item>
          <text:p text:style-name="P245">博士班研究生通過資格考核筆試後，應提出英文論文研究計畫，經論文指導委員會口試通過（第一學期為1月31日前，第二學期為7月31日前）。</text:p>
        </text:list-item>
      </text:list>
      <text:p text:style-name="P246"><text:span text:style-name="T247">After passed the written qualifying exam,<text:s/></text:span><text:span text:style-name="T248">PhD students should submit thesis research proposal</text:span><text:span text:style-name="T249">, and complete oral defense reviewed by thesis committee</text:span><text:span text:style-name="T250">.</text:span><text:span text:style-name="T251"><text:s/>The deadlines</text:span><text:span text:style-name="T252"><text:s/></text:span><text:span text:style-name="T253">for</text:span><text:span text:style-name="T254"><text:s/>completion of oral defense<text:s/></text:span><text:span text:style-name="T255">a</text:span><text:span text:style-name="T256">re: January 1 for the 1</text:span><text:span text:style-name="T257">st</text:span><text:span text:style-name="T258"><text:s/>semester, and July 31 for the 2</text:span><text:span text:style-name="T259">nd</text:span><text:span text:style-name="T260"><text:s/>semester.</text:span></text:p>
      <text:p text:style-name="P261"><text:span text:style-name="T262">申請學生於</text:span><text:span text:style-name="T263">　　</text:span><text:span text:style-name="T264">學年度第</text:span><text:span text:style-name="T265">　　</text:span><text:span text:style-name="T266">學期</text:span><text:span text:style-name="T267">，</text:span><text:span text:style-name="T268">通過資格考核筆試</text:span><text:span text:style-name="T269">。</text:span></text:p>
      <text:p text:style-name="P270"><text:span text:style-name="T271">系</text:span><text:span text:style-name="T272">辦</text:span><text:span text:style-name="T273">公室</text:span><text:span text:style-name="T274">審核</text:span><text:span text:style-name="T275">登錄</text:span><text:span text:style-name="T276">：</text:span><text:span text:style-name="T277"><text:s text:c="6"/></text:span><text:span text:style-name="T278">年 <text:s/></text:span><text:span text:style-name="T279"><text:s text:c="2"/></text:span><text:span text:style-name="T280"><text:s text:c="2"/>月 <text:s/></text:span><text:span text:style-name="T281"><text:s text:c="2"/></text:span><text:span text:style-name="T28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61in" text:list-level-position-and-space-mode="label-alignment">
          <style:list-level-label-alignment text:label-followed-by="listtab" fo:margin-left="0.5027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font-size="10pt" style:font-size-asian="10pt"/>
    </style:style>
    <style:style style:name="P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fo:font-size="10pt" style:font-size-asian="10pt"/>
    </style:style>
  </office:automatic-styles>
  <office:master-styles>
    <style:master-page style:name="MP0" style:page-layout-name="PL0">
      <style:header>
        <text:p text:style-name="P2">國立成功大學</text:p>
        <text:p text:style-name="P3">水利及海洋工程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致          教授：</dc:title>
    <dc:subject/>
    <meta:initial-creator>hyd</meta:initial-creator>
    <dc:creator>Admin</dc:creator>
    <meta:creation-date>2022-08-30T02:09:00Z</meta:creation-date>
    <dc:date>2022-08-30T02:09:00Z</dc:date>
    <meta:print-date>2008-06-16T07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7" meta:row-count="16" meta:non-whitespace-character-count="1992"/>
  </office:meta>
</office:document-meta>
</file>