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margin-top="0.0416in" fo:line-height="100%" fo:margin-left="1.0118in" fo:text-indent="-1.0118in">
        <style:tab-stops/>
      </style:paragraph-properties>
    </style:style>
    <style:style style:name="P4" style:parent-style-name="內文" style:family="paragraph">
      <style:paragraph-properties fo:text-align="center" fo:line-height="0.2083in" fo:margin-left="1.1812in" fo:text-indent="-1.181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style:vertical-align="auto" fo:margin-top="0.0416in" fo:line-height="100%" fo:margin-left="1.1812in" fo:text-indent="-1.1812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vertical-align="auto" fo:margin-top="0.125in" fo:margin-bottom="0.125in" fo:line-height="100%" fo:margin-left="0.827in" fo:text-indent="-0.82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13in" style:letter-kerning="true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13in" style:letter-kerning="true" fo:font-size="10pt" style:font-size-asian="10pt" style:font-size-complex="11pt"/>
    </style:style>
    <style:style style:name="T11" style:parent-style-name="預設段落字型" style:family="text">
      <style:text-properties style:font-name-asian="標楷體" fo:font-weight="bold" style:font-weight-asian="bold" fo:letter-spacing="-0.0013in" style:letter-kerning="true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fo:letter-spacing="-0.0013in" style:letter-kerning="true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letter-spacing="-0.0013in" style:letter-kerning="true" fo:font-size="10pt" style:font-size-asian="10pt"/>
    </style:style>
    <style:style style:name="TableColumn15" style:family="table-column">
      <style:table-column-properties style:column-width="1.6701in" style:use-optimal-column-width="false"/>
    </style:style>
    <style:style style:name="TableColumn16" style:family="table-column">
      <style:table-column-properties style:column-width="0.4479in" style:use-optimal-column-width="false"/>
    </style:style>
    <style:style style:name="TableColumn17" style:family="table-column">
      <style:table-column-properties style:column-width="1.5208in" style:use-optimal-column-width="false"/>
    </style:style>
    <style:style style:name="TableColumn18" style:family="table-column">
      <style:table-column-properties style:column-width="0.35in" style:use-optimal-column-width="false"/>
    </style:style>
    <style:style style:name="TableColumn19" style:family="table-column">
      <style:table-column-properties style:column-width="1.3236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14" style:family="table">
      <style:table-properties style:width="7.1833in" fo:margin-left="0in" table:align="left"/>
    </style:style>
    <style:style style:name="TableRow21" style:family="table-row">
      <style:table-row-properties style:min-row-height="0.865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auto" fo:margin-top="0.0416in" fo:line-height="100%" fo:margin-left="1.0118in" fo:text-indent="-1.0118in">
        <style:tab-stops/>
      </style:paragraph-properties>
      <style:text-properties style:font-name="標楷體" style:font-name-asian="標楷體" style:letter-kerning="true" style:font-size-complex="11pt"/>
    </style:style>
    <style:style style:name="P24" style:parent-style-name="內文" style:family="paragraph">
      <style:paragraph-properties fo:text-align="justify" style:vertical-align="auto" fo:margin-top="0.0416in" fo:line-height="100%" fo:margin-left="1.0118in" fo:text-indent="-1.0118in">
        <style:tab-stops/>
      </style:paragraph-properties>
      <style:text-properties style:letter-kerning="true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新細明體" fo:color="#000000" style:letter-kerning="true" style:font-size-complex="12pt"/>
    </style:style>
    <style:style style:name="T27" style:parent-style-name="預設段落字型" style:family="text">
      <style:text-properties style:font-name-asian="標楷體" fo:color="#000000" style:letter-kerning="true" style:font-size-complex="12pt"/>
    </style:style>
    <style:style style:name="T28" style:parent-style-name="預設段落字型" style:family="text">
      <style:text-properties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letter-kerning="true" style:font-size-complex="12pt"/>
    </style:style>
    <style:style style:name="T30" style:parent-style-name="預設段落字型" style:family="text">
      <style:text-properties style:font-name-asian="標楷體" fo:color="#000000" style:letter-kerning="tru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style:vertical-align="auto" fo:margin-top="0.0416in" fo:line-height="0.1666in" fo:margin-left="1.0118in" fo:text-indent="-1.0118in">
        <style:tab-stops/>
      </style:paragraph-properties>
      <style:text-properties style:font-name="標楷體" style:font-name-asian="標楷體" style:font-name-complex="新細明體" fo:color="#000000" style:letter-kerning="true" style:font-size-complex="12pt"/>
    </style:style>
    <style:style style:name="P33" style:parent-style-name="內文" style:family="paragraph">
      <style:paragraph-properties fo:widows="2" fo:orphans="2" style:snap-to-layout-grid="false" fo:text-align="justify" style:vertical-align="auto" fo:margin-top="0.0416in" fo:line-height="0.1666in" fo:margin-left="1.0118in" fo:text-indent="-1.0118in">
        <style:tab-stops/>
      </style:paragraph-properties>
      <style:text-properties style:font-name-asian="標楷體" fo:color="#000000" style:letter-kerning="true" style:font-size-complex="12pt"/>
    </style:style>
    <style:style style:name="P34" style:parent-style-name="內文" style:family="paragraph">
      <style:paragraph-properties fo:widows="2" fo:orphans="2" style:snap-to-layout-grid="false" fo:text-align="justify" style:vertical-align="auto" fo:margin-top="0.0416in" fo:line-height="0.1666in" fo:margin-left="0.4166in" fo:text-indent="0.3333in">
        <style:tab-stops/>
      </style:paragraph-properties>
      <style:text-properties style:font-name="標楷體" style:font-name-asian="標楷體" style:font-name-complex="新細明體" fo:color="#000000" style:letter-kerning="true" style:font-size-complex="12pt"/>
    </style:style>
    <style:style style:name="P35" style:parent-style-name="內文" style:family="paragraph">
      <style:paragraph-properties fo:widows="2" fo:orphans="2" style:snap-to-layout-grid="false" fo:text-align="justify" style:vertical-align="auto" fo:margin-top="0.0416in" fo:line-height="0.1666in" fo:margin-left="0.4166in" fo:text-indent="0.5833in">
        <style:tab-stops/>
      </style:paragraph-properties>
      <style:text-properties style:font-name-asian="標楷體" fo:color="#000000" style:letter-kerning="true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 fo:margin-top="0.0416in" fo:line-height="100%" fo:margin-left="1.0118in" fo:text-indent="-1.0118in">
        <style:tab-stops/>
      </style:paragraph-properties>
      <style:text-properties style:font-name="標楷體" style:font-name-asian="標楷體" style:letter-kerning="true" style:font-size-complex="11pt"/>
    </style:style>
    <style:style style:name="P39" style:parent-style-name="內文" style:family="paragraph">
      <style:paragraph-properties fo:text-align="justify" style:vertical-align="auto" fo:margin-top="0.0416in" fo:line-height="100%" fo:margin-left="1.0118in" fo:text-indent="-1.0118in">
        <style:tab-stops/>
      </style:paragraph-properties>
      <style:text-properties style:letter-kerning="true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style:vertical-align="auto" fo:margin-top="0.0416in" fo:line-height="0.1666in" fo:margin-left="1.0118in" fo:text-indent="-1.0118in">
        <style:tab-stops/>
      </style:paragraph-properties>
      <style:text-properties style:font-name="標楷體" style:font-name-asian="標楷體" style:font-name-complex="新細明體" fo:color="#000000" style:letter-kerning="true" style:font-size-complex="12pt"/>
    </style:style>
    <style:style style:name="P42" style:parent-style-name="內文" style:family="paragraph">
      <style:paragraph-properties fo:widows="2" fo:orphans="2" style:snap-to-layout-grid="false" fo:text-align="justify" style:vertical-align="auto" fo:margin-top="0.0416in" fo:line-height="0.1666in" fo:margin-left="1.0118in" fo:text-indent="-1.0118in">
        <style:tab-stops/>
      </style:paragraph-properties>
    </style:style>
    <style:style style:name="T43" style:parent-style-name="預設段落字型" style:family="text">
      <style:text-properties style:font-name-asian="標楷體" fo:color="#000000" style:letter-kerning="true" style:font-size-complex="12pt"/>
    </style:style>
    <style:style style:name="T44" style:parent-style-name="預設段落字型" style:family="text">
      <style:text-properties style:font-name="Calibri" style:font-name-asian="標楷體" fo:color="#000000" style:letter-kerning="true" style:font-size-complex="12pt"/>
    </style:style>
    <style:style style:name="T45" style:parent-style-name="預設段落字型" style:family="text">
      <style:text-properties style:font-name-asian="標楷體" fo:color="#000000" style:letter-kerning="true" style:font-size-complex="12pt"/>
    </style:style>
    <style:style style:name="T46" style:parent-style-name="預設段落字型" style:family="text">
      <style:text-properties style:font-name-asian="標楷體" fo:color="#000000" style:letter-kerning="true" style:font-size-complex="12pt"/>
    </style:style>
    <style:style style:name="P47" style:parent-style-name="內文" style:family="paragraph">
      <style:paragraph-properties fo:widows="2" fo:orphans="2" style:snap-to-layout-grid="false" fo:text-align="justify" style:vertical-align="auto" fo:margin-top="0.0416in" fo:line-height="0.1666in" fo:margin-left="1.0118in" fo:text-indent="-1.0118in">
        <style:tab-stops/>
      </style:paragraph-properties>
    </style:style>
    <style:style style:name="T48" style:parent-style-name="預設段落字型" style:family="text">
      <style:text-properties style:font-name-asian="標楷體" fo:color="#000000" style:letter-kerning="tru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P51" style:parent-style-name="內文" style:family="paragraph">
      <style:paragraph-properties fo:widows="2" fo:orphans="2" style:snap-to-layout-grid="false" fo:text-align="justify" style:vertical-align="auto" fo:margin-top="0.0416in" fo:line-height="0.1666in" fo:margin-left="1.8381in" fo:text-indent="0.0013in">
        <style:tab-stops/>
      </style:paragraph-properties>
      <style:text-properties style:font-name-asian="標楷體" fo:color="#000000" style:letter-kerning="true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新細明體" fo:color="#000000" style:letter-kerning="tru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新細明體" fo:color="#000000" style:letter-kerning="tru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style:vertical-align="auto" fo:margin-top="0.125in" fo:line-height="100%" fo:margin-left="1.0118in" fo:text-indent="-1.0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69" style:parent-style-name="內文" style:family="paragraph">
      <style:paragraph-properties fo:widows="2" fo:orphans="2" style:snap-to-layout-grid="false" fo:text-align="justify" style:vertical-align="auto" fo:margin-top="0.125in" fo:line-height="100%" fo:margin-left="1.0118in" fo:text-indent="-1.0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77" style:parent-style-name="內文" style:family="paragraph">
      <style:paragraph-properties fo:widows="2" fo:orphans="2" style:snap-to-layout-grid="false" fo:text-align="justify" style:vertical-align="auto" fo:margin-top="0.125in" fo:line-height="100%"/>
    </style:style>
    <style:style style:name="T78" style:parent-style-name="預設段落字型" style:family="text">
      <style:text-properties style:font-name-asian="標楷體" style:letter-kerning="true" style:font-size-complex="12pt"/>
    </style:style>
    <style:style style:name="T79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letter-kerning="true" style:font-size-complex="12pt"/>
    </style:style>
    <style:style style:name="T81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true" style:font-size-complex="12pt"/>
    </style:style>
    <style:style style:name="T83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letter-kerning="true" style:font-size-complex="12pt"/>
    </style:style>
    <style:style style:name="T85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letter-kerning="true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true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true" style:font-size-complex="12pt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true" style:font-size-complex="12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true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style:vertical-align="auto" fo:margin-top="0.0416in" fo:line-height="100%" fo:margin-left="1.418in" fo:text-indent="-1.418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99" style:parent-style-name="預設段落字型" style:family="text">
      <style:text-properties style:font-name-asian="標楷體" style:letter-kerning="true" style:font-size-complex="12pt"/>
    </style:style>
    <style:style style:name="P100" style:parent-style-name="內文" style:family="paragraph">
      <style:paragraph-properties fo:widows="2" fo:orphans="2" style:snap-to-layout-grid="false" fo:text-align="justify" style:vertical-align="auto" fo:margin-top="0.0416in" fo:line-height="100%" fo:margin-left="1.418in" fo:text-indent="-1.418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02" style:parent-style-name="預設段落字型" style:family="text">
      <style:text-properties style:font-name-asian="標楷體" style:letter-kerning="true" style:font-size-complex="12pt"/>
    </style:style>
    <style:style style:name="P103" style:parent-style-name="內文" style:family="paragraph">
      <style:paragraph-properties fo:widows="2" fo:orphans="2" style:snap-to-layout-grid="false" fo:text-align="justify" style:vertical-align="auto" fo:margin-top="0.0416in" fo:line-height="100%" fo:margin-left="1.4166in" fo:text-indent="-1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05" style:parent-style-name="預設段落字型" style:family="text">
      <style:text-properties style:font-name="標楷體" style:font-name-asian="標楷體" style:letter-kerning="true" style:font-size-complex="12pt"/>
    </style:style>
    <style:style style:name="T106" style:parent-style-name="預設段落字型" style:family="text">
      <style:text-properties style:font-name-asian="標楷體" style:letter-kerning="true" style:font-size-complex="12pt"/>
    </style:style>
    <style:style style:name="P107" style:parent-style-name="內文" style:family="paragraph">
      <style:paragraph-properties fo:widows="2" fo:orphans="2" style:snap-to-layout-grid="false" style:vertical-align="auto" fo:margin-top="0.0416in" fo:line-height="100%" fo:margin-left="1.2618in" fo:text-indent="-1.26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09" style:parent-style-name="預設段落字型" style:family="text">
      <style:text-properties style:font-name-asian="標楷體" style:letter-kerning="true" style:font-size-complex="12pt"/>
    </style:style>
    <style:style style:name="P110" style:parent-style-name="內文" style:family="paragraph">
      <style:paragraph-properties fo:widows="2" fo:orphans="2" style:snap-to-layout-grid="false" style:vertical-align="auto" fo:margin-top="0.0416in" fo:line-height="100%" fo:margin-left="1.2618in" fo:text-indent="-1.2618in">
        <style:tab-stops/>
      </style:paragraph-properties>
      <style:text-properties style:font-name-asian="標楷體" style:letter-kerning="true" style:font-size-complex="12pt"/>
    </style:style>
    <style:style style:name="P111" style:parent-style-name="內文" style:family="paragraph">
      <style:paragraph-properties fo:widows="2" fo:orphans="2" style:snap-to-layout-grid="false" style:vertical-align="auto" fo:margin-top="0.0416in" fo:line-height="100%" fo:margin-left="1.0125in" fo:text-indent="-1.0125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13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14" style:parent-style-name="預設段落字型" style:family="text">
      <style:text-properties style:font-name-asian="標楷體" style:letter-kerning="true" style:font-size-complex="12pt"/>
    </style:style>
    <style:style style:name="T115" style:parent-style-name="預設段落字型" style:family="text">
      <style:text-properties style:font-name-asian="標楷體" style:letter-kerning="true" style:font-size-complex="12pt"/>
    </style:style>
    <style:style style:name="T116" style:parent-style-name="預設段落字型" style:family="text">
      <style:text-properties style:font-name-asian="標楷體" style:letter-kerning="true" style:font-size-complex="12pt"/>
    </style:style>
    <style:style style:name="T117" style:parent-style-name="預設段落字型" style:family="text">
      <style:text-properties style:font-name-asian="標楷體" style:letter-kerning="true" style:font-size-complex="12pt"/>
    </style:style>
    <style:style style:name="T118" style:parent-style-name="預設段落字型" style:family="text">
      <style:text-properties style:font-name-asian="標楷體" style:letter-kerning="true" style:font-size-complex="12pt"/>
    </style:style>
    <style:style style:name="T119" style:parent-style-name="預設段落字型" style:family="text">
      <style:text-properties style:font-name-asian="標楷體" style:letter-kerning="true" style:font-size-complex="12pt"/>
    </style:style>
    <style:style style:name="P120" style:parent-style-name="內文" style:family="paragraph">
      <style:paragraph-properties fo:widows="2" fo:orphans="2" style:snap-to-layout-grid="false" fo:text-align="justify" style:vertical-align="auto" fo:margin-top="0.0416in" fo:line-height="100%" fo:margin-left="0.8076in" fo:text-indent="-0.8243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22" style:parent-style-name="預設段落字型" style:family="text">
      <style:text-properties style:font-name-asian="標楷體" style:letter-kerning="true" style:font-size-complex="12pt"/>
    </style:style>
    <style:style style:name="P123" style:parent-style-name="內文" style:family="paragraph">
      <style:paragraph-properties fo:widows="2" fo:orphans="2" style:snap-to-layout-grid="false" fo:text-align="justify" style:vertical-align="auto" fo:margin-top="0.0416in" fo:line-height="100%" fo:margin-left="1.0118in" fo:text-indent="-1.0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28" style:parent-style-name="預設段落字型" style:family="text">
      <style:text-properties style:font-name="Calibri" style:letter-kerning="true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style:vertical-align="auto" fo:margin-top="0.0416in" fo:line-height="100%" fo:margin-left="1.418in" fo:text-indent="-1.418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32" style:parent-style-name="預設段落字型" style:family="text">
      <style:text-properties style:font-name-asian="標楷體" style:letter-kerning="true" style:font-size-complex="12pt"/>
    </style:style>
    <style:style style:name="P133" style:parent-style-name="內文" style:family="paragraph">
      <style:paragraph-properties fo:widows="2" fo:orphans="2" style:snap-to-layout-grid="false" fo:text-align="justify" style:vertical-align="auto" fo:margin-top="0.0416in" fo:line-height="100%" fo:margin-left="1.418in" fo:text-indent="-1.418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35" style:parent-style-name="預設段落字型" style:family="text">
      <style:text-properties style:font-name-asian="標楷體" style:letter-kerning="true" style:font-size-complex="12pt"/>
    </style:style>
    <style:style style:name="P136" style:parent-style-name="內文" style:family="paragraph">
      <style:paragraph-properties fo:widows="2" fo:orphans="2" style:snap-to-layout-grid="false" fo:text-align="justify" style:vertical-align="auto" fo:margin-top="0.0416in" fo:line-height="100%" fo:margin-left="1.4166in" fo:text-indent="-1.4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letter-kerning="true" style:font-size-complex="12pt"/>
    </style:style>
    <style:style style:name="T139" style:parent-style-name="預設段落字型" style:family="text">
      <style:text-properties style:font-name-asian="標楷體" style:letter-kerning="true" style:font-size-complex="12pt"/>
    </style:style>
    <style:style style:name="P140" style:parent-style-name="內文" style:family="paragraph">
      <style:paragraph-properties fo:widows="2" fo:orphans="2" style:snap-to-layout-grid="false" style:vertical-align="auto" fo:margin-top="0.0416in" fo:line-height="100%" fo:margin-left="1.2618in" fo:text-indent="-1.26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2" style:parent-style-name="預設段落字型" style:family="text">
      <style:text-properties style:font-name-asian="標楷體" style:letter-kerning="true" style:font-size-complex="12pt"/>
    </style:style>
    <style:style style:name="P143" style:parent-style-name="內文" style:family="paragraph">
      <style:paragraph-properties fo:widows="2" fo:orphans="2" style:snap-to-layout-grid="false" style:vertical-align="auto" fo:margin-top="0.0416in" fo:line-height="100%" fo:margin-left="1.0125in" fo:text-indent="-1.0125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45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46" style:parent-style-name="預設段落字型" style:family="text">
      <style:text-properties style:font-name-asian="標楷體" style:letter-kerning="true" style:font-size-complex="12pt"/>
    </style:style>
    <style:style style:name="T147" style:parent-style-name="預設段落字型" style:family="text">
      <style:text-properties style:font-name-asian="標楷體" style:letter-kerning="true" style:font-size-complex="12pt"/>
    </style:style>
    <style:style style:name="T148" style:parent-style-name="預設段落字型" style:family="text">
      <style:text-properties style:font-name-asian="標楷體" style:letter-kerning="true" style:font-size-complex="12pt"/>
    </style:style>
    <style:style style:name="T149" style:parent-style-name="預設段落字型" style:family="text">
      <style:text-properties style:font-name-asian="標楷體" style:letter-kerning="true" style:font-size-complex="12pt"/>
    </style:style>
    <style:style style:name="T150" style:parent-style-name="預設段落字型" style:family="text">
      <style:text-properties style:font-name-asian="標楷體" style:letter-kerning="true" style:font-size-complex="12pt"/>
    </style:style>
    <style:style style:name="T151" style:parent-style-name="預設段落字型" style:family="text">
      <style:text-properties style:font-name-asian="標楷體" style:letter-kerning="true" style:font-size-complex="12pt"/>
    </style:style>
    <style:style style:name="P152" style:parent-style-name="內文" style:family="paragraph">
      <style:paragraph-properties fo:widows="2" fo:orphans="2" style:snap-to-layout-grid="false" fo:text-align="justify" style:vertical-align="auto" fo:margin-top="0.0416in" fo:line-height="100%" fo:margin-left="0.8076in" fo:text-indent="-0.8243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54" style:parent-style-name="預設段落字型" style:family="text">
      <style:text-properties style:font-name-asian="標楷體" style:letter-kerning="true" style:font-size-complex="12pt"/>
    </style:style>
    <style:style style:name="P155" style:parent-style-name="內文" style:family="paragraph">
      <style:paragraph-properties fo:text-align="justify" style:vertical-align="auto" fo:margin-top="0.0416in" fo:line-height="100%" fo:margin-left="1.0118in" fo:text-indent="-1.01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ableRow160" style:family="table-row">
      <style:table-row-properties style:min-row-height="0.538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style:letter-kerning="true" style:font-size-complex="12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style:vertical-align="auto" fo:margin-top="0.0416in" fo:line-height="100%" fo:margin-left="1.0118in" fo:text-indent="-1.0118in">
        <style:tab-stops/>
      </style:paragraph-properties>
      <style:text-properties style:font-name="Calibri" style:letter-kerning="true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style:letter-kerning="true" style:font-size-complex="12pt"/>
    </style:style>
    <style:style style:name="P169" style:parent-style-name="內文" style:family="paragraph">
      <style:paragraph-properties fo:text-align="center"/>
      <style:text-properties style:font-name-asian="標楷體" style:letter-kerning="tru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 fo:margin-top="0.0416in" fo:line-height="100%" fo:margin-left="1.0118in" fo:text-indent="-1.0118in">
        <style:tab-stops/>
      </style:paragraph-properties>
      <style:text-properties style:font-name="Calibri" style:letter-kerning="true" style:font-size-complex="11pt"/>
    </style:style>
    <style:style style:name="TableRow172" style:family="table-row">
      <style:table-row-properties style:min-row-height="1.471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style:letter-kerning="true" style:font-size-complex="12pt"/>
    </style:style>
    <style:style style:name="P175" style:parent-style-name="內文" style:family="paragraph">
      <style:paragraph-properties fo:text-align="center"/>
      <style:text-properties style:font-name-asian="標楷體" style:letter-kerning="true" style:font-size-complex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letter-kerning="tru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true" style:font-size-complex="12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true" style:font-size-complex="12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新細明體" style:letter-kerning="true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style:letter-kerning="true" style:font-size-complex="12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20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6.28542in" svg:y="-0.42083in" svg:width="0.77778in" svg:height="0.40833in" style:rel-width="scale" style:rel-height="scale"><draw:text-box><text:p text:style-name="P4">P-T03</text:p></draw:text-box><svg:title/><svg:desc/></draw:frame><text:span text:style-name="T5">資格考核筆試申請表</text:span></text:p>
      <text:p text:style-name="P6">Application Form for Qualification Examination</text:p>
      <text:p text:style-name="P7"><text:span text:style-name="T8">【</text:span><text:span text:style-name="T9">105學年入學生適用</text:span><text:span text:style-name="T10">】 <text:s text:c="75"/></text:span><text:span text:style-name="T11">Applicable for students enrolled in<text:s/></text:span><text:span text:style-name="T12">105</text:span><text:span text:style-name="T13"><text:s/>academic years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:</text:p>
            <text:p text:style-name="P24">Name:</text:p>
          </table:table-cell>
          <table:covered-table-cell/>
          <table:table-cell table:style-name="TableCell25" table:number-columns-spanned="2">
            <text:p text:style-name="P26">博士班<text:s text:c="5"/>年級</text:p>
            <text:p text:style-name="內文"><text:span text:style-name="T27">Grade :<text:s/></text:span><text:span text:style-name="T28"><text:s text:c="4"/></text:span><text:span text:style-name="T29"><text:s/>year of</text:span></text:p>
            <text:p text:style-name="內文"><text:span text:style-name="T30"><text:s text:c="6"/>Doctoral program<text:s/></text:span></text:p>
          </table:table-cell>
          <table:covered-table-cell/>
          <table:table-cell table:style-name="TableCell31" table:number-columns-spanned="2">
            <text:p text:style-name="P32">組別：<text:s/><text:s text:c="2"/>□水資源工程組</text:p>
            <text:p text:style-name="P33">Group: <text:s text:c="5"/>Water Resource group<text:s/></text:p>
            <text:p text:style-name="P34">□海岸海洋工程組</text:p>
            <text:p text:style-name="P35">Ocean Engineering Group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學號：</text:p>
            <text:p text:style-name="P39">Student ID:</text:p>
          </table:table-cell>
          <table:covered-table-cell/>
          <table:table-cell table:style-name="TableCell40" table:number-columns-spanned="4">
            <text:p text:style-name="P41">身份別：<text:s text:c="9"/><text:s text:c="2"/>□一般生<text:tab/></text:p>
            <text:p text:style-name="P42"><text:span text:style-name="T43">Identification: <text:s text:c="5"/></text:span><text:span text:style-name="T44"><text:s text:c="5"/></text:span><text:span text:style-name="T45">General admission<text:s/></text:span><text:span text:style-name="T46">student</text:span></text:p>
            <text:p text:style-name="P47"><text:span text:style-name="T48"><text:s text:c="18"/></text:span><text:span text:style-name="T49"><text:s/></text:span><text:span text:style-name="T50">□逕修博士學位生</text:span></text:p>
            <text:p text:style-name="P51">Exceptional student who transfer directly to doctoral program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行動電話:</text:p>
            <text:p text:style-name="內文"><text:span text:style-name="T55">Cell phone no.: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申請日期：</text:p>
            <text:p text:style-name="內文"><text:span text:style-name="T58">Application Date:</text:span></text:p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學生已修畢專題討論<text:s/></text:span><text:span text:style-name="T63"><text:s text:c="4"/></text:span><text:span text:style-name="T64"><text:s/>學分，專業選修<text:s/></text:span><text:span text:style-name="T65"><text:s text:c="4"/></text:span><text:span text:style-name="T66"><text:s/>學分，今擬參加<text:s/></text:span><text:span text:style-name="T67"><text:s text:c="4"/></text:span><text:span text:style-name="T68"><text:s/>學年度</text:span></text:p>
            <text:p text:style-name="P69"><text:span text:style-name="T70">第<text:s/></text:span><text:span text:style-name="T71"><text:s text:c="4"/></text:span><text:span text:style-name="T72"><text:s/>學期資格考核筆試，並</text:span><text:span text:style-name="T73">檢附</text:span><text:span text:style-name="T74">博士班</text:span><text:span text:style-name="T75">歷年</text:span><text:span text:style-name="T76">成績單。選考科目二科如下：</text:span></text:p>
            <text:p text:style-name="P77"><text:span text:style-name="T78">I have taken Seminar course<text:s/></text:span><text:span text:style-name="T79"><text:s text:c="5"/></text:span><text:span text:style-name="T80"><text:s/>credits, elective courses</text:span><text:span text:style-name="T81"><text:s text:c="5"/></text:span><text:span text:style-name="T82"><text:s/>credits, and I enclosed the transcript for all semesters for your review. <text:s/>I plan to take qualification examination in<text:s/></text:span><text:span text:style-name="T83"><text:s text:c="6"/></text:span><text:span text:style-name="T84">academic year<text:s/></text:span><text:span text:style-name="T85"><text:s text:c="5"/></text:span><text:span text:style-name="T86"><text:s/>semester. Following are the two subject of examination that I chose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水資源工程組選考科目</text:p>
            <text:p text:style-name="P90">Water Resource Group<text:s/></text:p>
          </table:table-cell>
          <table:covered-table-cell/>
          <table:covered-table-cell/>
          <table:table-cell table:style-name="TableCell91" table:number-columns-spanned="3">
            <text:p text:style-name="P92">海岸海洋工程組選考科目</text:p>
            <text:p text:style-name="P93"><text:span text:style-name="T94">Ocean Engineering Group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科目一</text:span><text:span text:style-name="T99">（二選一）：</text:span></text:p>
            <text:p text:style-name="P100"><text:span text:style-name="T101">Subject #1</text:span><text:span text:style-name="T102"><text:s/>(choose either of the two):</text:span></text:p>
            <text:p text:style-name="P103"><text:span text:style-name="T104">□水文</text:span><text:span text:style-name="T105">學</text:span><text:span text:style-name="T106">Hydrology</text:span></text:p>
            <text:p text:style-name="P107"><text:span text:style-name="T108">□水力學</text:span><text:span text:style-name="T109">Hydraulics</text:span></text:p>
            <text:p text:style-name="P110"/>
            <text:p text:style-name="P111"><text:span text:style-name="T112">科目</text:span><text:span text:style-name="T113">二</text:span><text:span text:style-name="T114">（專業</text:span><text:span text:style-name="T115">科目</text:span><text:span text:style-name="T116">，</text:span><text:span text:style-name="T117">指導教授</text:span><text:span text:style-name="T118">建議）</text:span><text:span text:style-name="T119">：</text:span></text:p>
            <text:p text:style-name="P120"><text:span text:style-name="T121">Subject #2</text:span><text:span text:style-name="T122"><text:s/>(professional subject, recommended by advisor):</text:span></text:p>
            <text:p text:style-name="P123"><text:span text:style-name="T124">□<text:s/></text:span><text:span text:style-name="T125"><text:s text:c="35"/></text:span><text:span text:style-name="T126"><text:s/></text:span><text:span text:style-name="T127"><text:s text:c="17"/></text:span><text:span text:style-name="T128"><text:s text:c="6"/></text:span></text:p>
          </table:table-cell>
          <table:covered-table-cell/>
          <table:covered-table-cell/>
          <table:table-cell table:style-name="TableCell129" table:number-columns-spanned="3">
            <text:p text:style-name="P130"><text:span text:style-name="T131">科目一</text:span><text:span text:style-name="T132">（二選一）：</text:span></text:p>
            <text:p text:style-name="P133"><text:span text:style-name="T134">Subject #1<text:s/></text:span><text:span text:style-name="T135">(choose either of the two):</text:span></text:p>
            <text:p text:style-name="P136"><text:span text:style-name="T137">□</text:span><text:span text:style-name="T138">海域物理學</text:span><text:span text:style-name="T139">Introductory Offshore Physics</text:span></text:p>
            <text:p text:style-name="P140"><text:span text:style-name="T141">□海域水動力學</text:span><text:span text:style-name="T142">Introductory Offshore Hydrodynamics</text:span></text:p>
            <text:p text:style-name="P143"><text:span text:style-name="T144">科目</text:span><text:span text:style-name="T145">二</text:span><text:span text:style-name="T146">（專業</text:span><text:span text:style-name="T147">科目</text:span><text:span text:style-name="T148">，</text:span><text:span text:style-name="T149">指導教授</text:span><text:span text:style-name="T150">建議）</text:span><text:span text:style-name="T151">：</text:span></text:p>
            <text:p text:style-name="P152"><text:span text:style-name="T153">Subject #2</text:span><text:span text:style-name="T154"><text:s/>(professional subject, recommended by advisor):</text:span></text:p>
            <text:p text:style-name="P155"><text:span text:style-name="T156">□<text:s/></text:span><text:span text:style-name="T157"><text:s text:c="35"/></text:span><text:span text:style-name="T158"><text:s/></text:span><text:span text:style-name="T159"><text:s text:c="2"/>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指導老師簽名</text:p>
            <text:p text:style-name="P163"><text:span text:style-name="T164">Signature of Advisor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系主任簽名</text:p>
            <text:p text:style-name="P169">Signature of Chairman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系辦公室審核登錄</text:p>
            <text:p text:style-name="P175">Reviewed by<text:s/></text:p>
            <text:p text:style-name="P176"><text:span text:style-name="T177">Department Office</text:span></text:p>
          </table:table-cell>
          <table:table-cell table:style-name="TableCell178" table:number-columns-spanned="5">
            <text:p text:style-name="P179">修讀18學分以上始得申請資格考核：</text:p>
            <text:p text:style-name="P180"><text:span text:style-name="T181">申請學生共修畢專題討論</text:span><text:span text:style-name="T182"><text:s text:c="6"/></text:span><text:span text:style-name="T183">學分；專業選修</text:span><text:span text:style-name="T184"><text:s text:c="6"/></text:span><text:span text:style-name="T185">學分。</text:span></text:p>
            <text:p text:style-name="P186"><text:s text:c="2"/></text:p>
            <text:p text:style-name="P187">□符合申請資格 <text:s text:c="3"/>　□不符申請資格</text:p>
            <text:p text:style-name="P188"><text:s text:c="25"/></text:p>
            <text:p text:style-name="P189"><text:span text:style-name="T190"><text:s text:c="8"/></text:span><text:span text:style-name="T191"><text:s/>日期</text:span><text:span text:style-name="T192">：　</text:span><text:span text:style-name="T193">　　</text:span><text:span text:style-name="T194">　年　　</text:span><text:span text:style-name="T195">　</text:span><text:span text:style-name="T196">月</text:span><text:span text:style-name="T197">　　</text:span><text:span text:style-name="T198">　</text:span><text:span text:style-name="T19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09in" fo:margin-bottom="0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五             二        水利及海洋工程</dc:title>
    <dc:subject/>
    <meta:initial-creator>hyd</meta:initial-creator>
    <dc:creator>Admin</dc:creator>
    <meta:creation-date>2022-08-30T02:06:00Z</meta:creation-date>
    <dc:date>2022-08-30T02:06:00Z</dc:date>
    <meta:print-date>2018-02-23T06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0" meta:row-count="12" meta:non-whitespace-character-count="1449"/>
  </office:meta>
</office:document-meta>
</file>