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0069in" style:use-optimal-column-width="false"/>
    </style:style>
    <style:style style:name="TableColumn5" style:family="table-column">
      <style:table-column-properties style:column-width="1.9333in" style:use-optimal-column-width="false"/>
    </style:style>
    <style:style style:name="TableColumn6" style:family="table-column">
      <style:table-column-properties style:column-width="1.2048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2" style:family="table">
      <style:table-properties style:width="6.8909in" fo:margin-left="-0.4611in" table:align="left"/>
    </style:style>
    <style:style style:name="TableRow10" style:family="table-row">
      <style:table-row-properties style:row-height="0.4166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361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7083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7083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708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472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708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708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708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0.347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6694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6694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6694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47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1.2423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-asian="華康中楷體" fo:font-size="8pt" style:font-size-asian="8pt" style:font-size-complex="8pt"/>
    </style:style>
  </office:automatic-styles>
  <office:body>
    <office:text text:use-soft-page-breaks="true">
      <text:p text:style-name="P1">申請水利系獎、助學金著作及相關文件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年級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一、期刊論文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作者排名</text:p>
          </table:table-cell>
          <table:table-cell table:style-name="TableCell24">
            <text:p text:style-name="P25">指導教授簽名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二、研討會論文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作者排名</text:p>
          </table:table-cell>
          <table:table-cell table:style-name="TableCell58">
            <text:p text:style-name="P59">指導教授簽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三、技術報告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貢獻程度</text:p>
          </table:table-cell>
          <table:table-cell table:style-name="TableCell92">
            <text:p text:style-name="P93">指導教授簽名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四、出國短期進修或出席國際學術會議加分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加分次數</text:p>
          </table:table-cell>
          <table:table-cell table:style-name="TableCell126">
            <text:p text:style-name="P127">指導教授簽名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研所碩二</dc:title>
    <dc:subject/>
    <meta:initial-creator>雪茹</meta:initial-creator>
    <dc:creator>Admin</dc:creator>
    <meta:creation-date>2022-08-30T04:15:00Z</meta:creation-date>
    <dc:date>2022-08-30T04:15:00Z</dc:date>
    <meta:print-date>2000-02-28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