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純文字" style:family="paragraph">
      <style:paragraph-properties fo:margin-top="0.25in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純文字" style:family="paragraph">
      <style:paragraph-properties fo:margin-top="0.0833in" fo:line-height="0.2777in"/>
      <style:text-properties style:font-name="標楷體" style:font-name-asian="標楷體"/>
    </style:style>
    <style:style style:name="P15" style:parent-style-name="純文字" style:family="paragraph">
      <style:paragraph-properties fo:line-height="0.2777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027in"/>
    </style:style>
    <style:style style:name="T30" style:parent-style-name="預設段落字型" style:family="text">
      <style:text-properties style:font-name="標楷體" style:font-name-asian="標楷體" fo:letter-spacing="-0.0027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純文字" style:family="paragraph">
      <style:paragraph-properties fo:margin-top="0.0833in" fo:line-height="0.2777in"/>
      <style:text-properties style:font-name="標楷體" style:font-name-asian="標楷體"/>
    </style:style>
    <style:style style:name="P40" style:parent-style-name="純文字" style:family="paragraph">
      <style:paragraph-properties fo:margin-top="0.25in" fo:line-height="0.2777in" fo:margin-lef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純文字" style:family="paragraph">
      <style:paragraph-properties fo:margin-top="0.25in" fo:line-height="0.2777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純文字" style:family="paragraph">
      <style:paragraph-properties fo:margin-top="0.0833in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純文字" style:family="paragraph">
      <style:paragraph-properties fo:margin-top="0.25in" fo:line-height="0.2777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純文字" style:family="paragraph">
      <style:paragraph-properties fo:margin-top="0.0833in" fo:line-height="0.2777in"/>
      <style:text-properties style:font-name="標楷體" style:font-name-asian="標楷體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87" style:family="table">
      <style:table-properties style:width="6.3in" fo:margin-left="0in" table:align="right"/>
    </style:style>
    <style:style style:name="TableRow96" style:family="table-row">
      <style:table-row-properties style:min-row-height="0.254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P101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P104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P107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P110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P113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P116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P221" style:parent-style-name="純文字" style:family="paragraph">
      <style:paragraph-properties fo:margin-top="0.0833in" fo:line-height="0.2777in"/>
      <style:text-properties style:font-name="標楷體" style:font-name-asian="標楷體"/>
    </style:style>
    <style:style style:name="P222" style:parent-style-name="純文字" style:family="paragraph">
      <style:paragraph-properties fo:margin-top="0.25in" fo:line-height="0.2777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純文字" style:family="paragraph">
      <style:paragraph-properties fo:margin-top="0.25in" fo:line-height="0.2777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純文字" style:family="paragraph">
      <style:paragraph-properties fo:margin-top="0.25in" fo:line-height="0.2777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純文字" style:family="paragraph">
      <style:paragraph-properties fo:margin-top="0.25in" fo:line-height="0.2777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純文字" style:family="paragraph">
      <style:paragraph-properties fo:margin-top="0.25in" fo:line-height="0.2777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純文字" style:family="paragraph">
      <style:paragraph-properties fo:line-height="0.2083in">
        <style:tab-stops>
          <style:tab-stop style:type="left" style:position="2.833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純文字" style:family="paragraph">
      <style:paragraph-properties fo:margin-top="0.25in" fo:line-height="0.2777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純文字" style:family="paragraph">
      <style:paragraph-properties fo:margin-top="0.1666in"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" style:parent-style-name="純文字" style:family="paragraph">
      <style:paragraph-properties fo:line-height="0.1388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60" style:parent-style-name="純文字" style:family="paragraph">
      <style:paragraph-properties fo:margin-top="0.0833in" fo:line-height="0.1666in" fo:margin-left="0.3333in" fo:text-indent="-0.3333in">
        <style:tab-stops>
          <style:tab-stop style:type="left" style:position="2.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成功大學水利及海洋工程學系入學考試推薦函</text:p>
      <text:p text:style-name="P2"><text:span text:style-name="T3">茲推薦</text:span><text:span text:style-name="T4">　　　　　　　　　</text:span><text:span text:style-name="T5">君參加貴系</text:span><text:span text:style-name="T6"><text:s/>□</text:span><text:span text:style-name="T7">碩士班甄試</text:span><text:span text:style-name="T8"><text:s/></text:span><text:span text:style-name="T9">□</text:span><text:span text:style-name="T10">博</text:span><text:span text:style-name="T11">士班</text:span><text:span text:style-name="T12"><text:s/></text:span><text:span text:style-name="T13">入學考試，推薦事項如下：</text:span></text:p>
      <text:p text:style-name="P14">一、本人與被推薦人之關係(可複選)：</text:p>
      <text:p text:style-name="P15"><text:span text:style-name="T16">□</text:span><text:span text:style-name="T17">導師</text:span><text:span text:style-name="T18"><text:s/>□</text:span><text:span text:style-name="T19">任課教師</text:span><text:span text:style-name="T20"><text:s/>□</text:span><text:span text:style-name="T21">指導教授</text:span><text:span text:style-name="T22"><text:s/>□</text:span><text:span text:style-name="T23">主管</text:span><text:span text:style-name="T24"><text:s/>□</text:span><text:span text:style-name="T25">其他：</text:span><text:span text:style-name="T26">　　　</text:span><text:span text:style-name="T27"><text:s text:c="2"/></text:span><text:span text:style-name="T28">　　</text:span><text:span text:style-name="T29">；認識</text:span><text:span text:style-name="T30"><text:s/></text:span><text:span text:style-name="T31">　</text:span><text:span text:style-name="T32"><text:s/></text:span><text:span text:style-name="T33">　年</text:span><text:span text:style-name="T34"><text:s/></text:span><text:span text:style-name="T35"><text:s text:c="2"/></text:span><text:span text:style-name="T36">　</text:span><text:span text:style-name="T37"><text:s/></text:span><text:span text:style-name="T38">月</text:span></text:p>
      <text:p text:style-name="P39">二、被推薦人曾修讀本人開授之課程：</text:p>
      <text:p text:style-name="P40"><text:span text:style-name="T41">1.</text:span><text:span text:style-name="T42">　　　　　　　　　　　　　　</text:span><text:span text:style-name="T43">　</text:span><text:span text:style-name="T44">成績：　　　　</text:span><text:span text:style-name="T45">(</text:span><text:span text:style-name="T46">前　　　</text:span><text:span text:style-name="T47">%)</text:span><text:span text:style-name="T48">；</text:span><text:span text:style-name="T49">表現：</text:span><text:span text:style-name="T50">　　</text:span><text:span text:style-name="T51"><text:s/></text:span><text:span text:style-name="T52">　　　　</text:span></text:p>
      <text:p text:style-name="P53"><text:span text:style-name="T54">2.</text:span><text:span text:style-name="T55">　　　　　　　　　　　　　　</text:span><text:span text:style-name="T56">　</text:span><text:span text:style-name="T57">成績：　　　　</text:span><text:span text:style-name="T58">(</text:span><text:span text:style-name="T59">前　　　</text:span><text:span text:style-name="T60">%)</text:span><text:span text:style-name="T61">；</text:span><text:span text:style-name="T62">表現：　　　</text:span><text:span text:style-name="T63"><text:s/></text:span><text:span text:style-name="T64">　　　</text:span></text:p>
      <text:p text:style-name="P65"><text:span text:style-name="T66">三、被推薦人曾在本人</text:span><text:span text:style-name="T67"><text:s text:c="3"/>□</text:span><text:span text:style-name="T68">主管之部門　</text:span><text:span text:style-name="T69">□</text:span><text:span text:style-name="T70">主持之計畫工作</text:span><text:span text:style-name="T71"><text:s text:c="6"/></text:span><text:span text:style-name="T72">為期　</text:span><text:span text:style-name="T73"><text:s/></text:span><text:span text:style-name="T74">　　年</text:span><text:span text:style-name="T75"><text:s/></text:span><text:span text:style-name="T76">　</text:span><text:span text:style-name="T77"><text:s/></text:span><text:span text:style-name="T78">　月</text:span></text:p>
      <text:p text:style-name="P79"><text:span text:style-name="T80">工作內容：</text:span><text:span text:style-name="T81">　　　　　　　　</text:span><text:span text:style-name="T82"><text:s/></text:span><text:span text:style-name="T83">　　　　　　　</text:span><text:span text:style-name="T84"><text:s/></text:span><text:span text:style-name="T85">　　　　　　　　　　　　　　　　　</text:span></text:p>
      <text:p text:style-name="P86">四、本人對於被推薦人在其<text:s text:c="2"/>□年班<text:s text:c="2"/>□工作環境<text:s/>之整體評估如下：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估項目</text:p>
          </table:table-cell>
          <table:table-cell table:style-name="TableCell99">
            <text:p text:style-name="P100">極傑出</text:p>
            <text:p text:style-name="P101">前2%</text:p>
          </table:table-cell>
          <table:table-cell table:style-name="TableCell102">
            <text:p text:style-name="P103">傑出</text:p>
            <text:p text:style-name="P104">前5%</text:p>
          </table:table-cell>
          <table:table-cell table:style-name="TableCell105">
            <text:p text:style-name="P106">優</text:p>
            <text:p text:style-name="P107">前10%</text:p>
          </table:table-cell>
          <table:table-cell table:style-name="TableCell108">
            <text:p text:style-name="P109">佳</text:p>
            <text:p text:style-name="P110">前25%</text:p>
          </table:table-cell>
          <table:table-cell table:style-name="TableCell111">
            <text:p text:style-name="P112">尚可</text:p>
            <text:p text:style-name="P113">前50%</text:p>
          </table:table-cell>
          <table:table-cell table:style-name="TableCell114">
            <text:p text:style-name="P115">尚待努力</text:p>
            <text:p text:style-name="P116">50%以後</text:p>
          </table:table-cell>
          <table:table-cell table:style-name="TableCell117">
            <text:p text:style-name="P118">無從評估</text:p>
          </table:table-cell>
        </table:table-row>
        <table:table-row table:style-name="TableRow119">
          <table:table-cell table:style-name="TableCell120">
            <text:p text:style-name="P121">學習能力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表達能力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創造能力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領導能力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合作精神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品行操守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五、本人對於被推薦人整體表現之推薦評語：</text:p>
      <text:p text:style-name="P222">　　　　　　　　　　　　　　　　　　　　　　　　　　　　　　　　　　　　　　</text:p>
      <text:p text:style-name="P223">　　　　　　　　　　　　　　　　　　　　　　　　　　　　　　　　　　　　　　</text:p>
      <text:p text:style-name="P224">　　　　　　　　　　　　　　　　　　　　　　　　　　　　　　　　　　　　　　</text:p>
      <text:p text:style-name="P225">　　　　　　　　　　　　　　　　　　　　　　　　　　　　　　　　　　　　　　</text:p>
      <text:p text:style-name="P226">　　　　　　　　　　　　　　　　　　　　　　　　　　　　　　　　　　　　　　</text:p>
      <text:p text:style-name="P227"><text:span text:style-name="T228">--------------------------------------------------------------------------------</text:span></text:p>
      <text:p text:style-name="P229"><text:span text:style-name="T230">推薦人：</text:span><text:span text:style-name="T231">　　　　　　　　　　　</text:span><text:span text:style-name="T232"><text:s text:c="3"/></text:span><text:span text:style-name="T233">　　</text:span><text:span text:style-name="T234">　　　單</text:span><text:span text:style-name="T235"><text:s text:c="2"/></text:span><text:span text:style-name="T236">位：</text:span><text:span text:style-name="T237">　　　　　</text:span><text:span text:style-name="T238"><text:s text:c="3"/></text:span><text:span text:style-name="T239">　　　　　　　　</text:span></text:p>
      <text:p text:style-name="P240"><text:span text:style-name="T241">職</text:span><text:span text:style-name="T242"><text:s text:c="2"/></text:span><text:span text:style-name="T243">稱：</text:span><text:span text:style-name="T244">　　　　　　　　　　</text:span><text:span text:style-name="T245"><text:s text:c="2"/></text:span><text:span text:style-name="T246">　</text:span><text:span text:style-name="T247"><text:s/></text:span><text:span text:style-name="T248">　　</text:span><text:span text:style-name="T249">　　　日</text:span><text:span text:style-name="T250"><text:s text:c="2"/></text:span><text:span text:style-name="T251">期：</text:span><text:span text:style-name="T252">　　</text:span><text:span text:style-name="T253"><text:s/></text:span><text:span text:style-name="T254">　年　　</text:span><text:span text:style-name="T255"><text:s/></text:span><text:span text:style-name="T256">　月　</text:span><text:span text:style-name="T257"><text:s/></text:span><text:span text:style-name="T258">　　日　</text:span></text:p>
      <text:p text:style-name="P259">--------------------------------------------------------------------------------</text:p>
      <text:p text:style-name="P260"><text:span text:style-name="T261">註：請推薦人將本函密封交考生於報名時繳交，或郵寄國立成功大學水利及海洋工程學系辦公室林青憓小姐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2-08-30T02:23:00Z</meta:creation-date>
    <dc:date>2022-08-30T02:25:00Z</dc:date>
    <meta:print-date>2010-09-07T08:2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1" meta:character-count="1010" meta:row-count="7" meta:non-whitespace-character-count="861"/>
  </office:meta>
</office:document-meta>
</file>