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 style:text-underline-type="single" style:text-underline-style="dot-dash" style:text-underline-width="bold" style:text-underline-mode="continuous"/>
    </style:style>
    <style:style style:name="P9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/>
    </style:style>
    <style:style style:name="P10" style:parent-style-name="內文" style:family="paragraph">
      <style:paragraph-properties fo:widows="2" fo:orphans="2" style:snap-to-layout-grid="false" fo:margin-bottom="0.125in" fo:line-height="0.2083in"/>
    </style:style>
    <style:style style:name="T11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1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snap-to-layout-grid="false" fo:margin-top="0.25in" fo:line-height="0.2083in"/>
    </style:style>
    <style:style style:name="T21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25in" fo:line-height="0.2083in"/>
    </style:style>
    <style:style style:name="T2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 style:text-underline-type="single" style:text-underline-style="dot-dash" style:text-underline-width="bold" style:text-underline-mode="continuous"/>
    </style:style>
    <style:style style:name="P29" style:parent-style-name="內文" style:family="paragraph">
      <style:paragraph-properties fo:widows="2" fo:orphans="2" style:snap-to-layout-grid="false" fo:margin-top="0.125in"/>
      <style:text-properties style:font-name="標楷體" style:font-name-complex="新細明體" style:use-window-font-color="true" fo:font-size="12pt" style:font-size-asian="12pt" style:font-size-complex="12pt"/>
    </style:style>
    <style:style style:name="P30" style:parent-style-name="內文" style:family="paragraph">
      <style:paragraph-properties fo:widows="2" fo:orphans="2" style:snap-to-layout-grid="false" fo:margin-top="0.125in"/>
    </style:style>
    <style:style style:name="T31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36" style:family="table">
      <style:table-properties style:width="6.3in" fo:margin-left="0in" table:align="center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use-window-font-color="true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use-window-font-color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use-window-font-color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fo:widows="2" fo:orphans="2" style:snap-to-layout-grid="false" fo:margin-top="0.125in" fo:margin-left="1.8333in" fo:text-indent="-1.8333in">
        <style:tab-stops/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TableColumn52" style:family="table-column">
      <style:table-column-properties style:column-width="3.15in"/>
    </style:style>
    <style:style style:name="TableColumn53" style:family="table-column">
      <style:table-column-properties style:column-width="3.15in"/>
    </style:style>
    <style:style style:name="Table51" style:family="table">
      <style:table-properties style:width="6.3in" fo:margin-left="0in" table:align="center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/>
    </style:style>
    <style:style style:name="T57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 style:text-underline-type="single" style:text-underline-style="dot-dash" style:text-underline-width="bold" style:text-underline-mode="continuous"/>
    </style:style>
    <style:style style:name="T59" style:parent-style-name="預設段落字型" style:family="text">
      <style:text-properties style:font-name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ableRow61" style:family="table-row">
      <style:table-row-properties style:row-height="1.181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TableRow66" style:family="table-row">
      <style:table-row-properties style:row-height="1.181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2pt" style:font-size-asian="12pt" style:font-size-complex="12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fo:widows="2" fo:orphans="2" style:snap-to-layout-grid="false" fo:text-align="justify">
        <style:tab-stops>
          <style:tab-stop style:type="left" style:position="3.375in"/>
        </style:tab-stops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fo:widows="2" fo:orphans="2" style:snap-to-layout-grid="false" fo:text-align="justify">
        <style:tab-stops>
          <style:tab-stop style:type="left" style:position="3.375in"/>
        </style:tab-stops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fo:widows="2" fo:orphans="2" style:snap-to-layout-grid="false" fo:margin-top="0.125in"/>
      <style:text-properties style:font-name="標楷體" style:font-name-complex="新細明體" style:use-window-font-color="true" fo:font-size="12pt" style:font-size-asian="12pt" style:font-size-complex="12pt" style:text-underline-type="single" style:text-underline-style="dot-dash" style:text-underline-width="bold" style:text-underline-mode="continuous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="標楷體" fo:font-size="12pt" style:font-size-asian="12pt" style:font-size-complex="12p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0in" svg:y="-0.58333in" svg:width="0.7875in" svg:height="0.31528in" style:rel-width="scale" style:rel-height="scale"><draw:text-box><text:p text:style-name="P5">P-T02</text:p></draw:text-box><svg:title/><svg:desc/></draw:frame></text:span><text:span text:style-name="T6">論文指導委員會</text:span><text:span text:style-name="T7">異動申請表</text:span></text:p>
      <text:p text:style-name="P8"><text:s text:c="69"/></text:p>
      <text:p text:style-name="P9"><text:s text:c="53"/>□水資源工程組</text:p>
      <text:p text:style-name="P10"><text:span text:style-name="T11">學生姓名： <text:s text:c="21"/></text:span><text:span text:style-name="T12"><text:s text:c="2"/></text:span><text:span text:style-name="T13">博</text:span><text:span text:style-name="T14"><text:s/></text:span><text:span text:style-name="T15">士</text:span><text:span text:style-name="T16"><text:s/></text:span><text:span text:style-name="T17">班 <text:s text:c="2"/></text:span><text:span text:style-name="T18"><text:s/></text:span><text:span text:style-name="T19"><text:s/>年級 <text:s/>□海岸海洋工程組</text:span></text:p>
      <text:p text:style-name="P20"><text:span text:style-name="T21">學 <text:s text:c="3"/>號： <text:s text:c="21"/></text:span><text:span text:style-name="T22"><text:s text:c="2"/></text:span><text:span text:style-name="T23">身 份 別：□一般生 □逕修博士學位生</text:span></text:p>
      <text:p text:style-name="P24"><text:span text:style-name="T25">行動電話： <text:s text:c="21"/></text:span><text:span text:style-name="T26"><text:s text:c="2"/></text:span><text:span text:style-name="T27">申請日期： <text:s text:c="6"/>年 <text:s text:c="5"/>月 <text:s text:c="5"/>日</text:span></text:p>
      <text:p text:style-name="P28"><text:s text:c="69"/></text:p>
      <text:p text:style-name="P29">學生因故擬變更論文指導委員，原任論文委員名單及異動後論文委員名單如下，敬請同意。</text:p>
      <text:p text:style-name="P30"><text:span text:style-name="T31">原</text:span><text:span text:style-name="T32">任</text:span><text:span text:style-name="T33">論文委員名單：(</text:span><text:span text:style-name="T34">指導教授及共同指導教授不必填入下表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異動後論文委員會委員名單：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成員</text:span><text:span text:style-name="T58">『含指導及共同指導教授以５位為限』</text:span><text:span text:style-name="T59">，</text:span><text:span text:style-name="T60">指導教授及共同指導教授不必填入下表。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（範例；填表時請刪除)</text:p>
            <text:p text:style-name="P71">王有為助理教授(姓名職稱)</text:p>
            <text:p text:style-name="P72">美國德拉瓦大學博士(最高學歷)</text:p>
            <text:p text:style-name="P73">70101台南市大學路1號(通訊地址)</text:p>
            <text:p text:style-name="P74">成功大學水利及海洋工程學系(服務單位)</text:p>
          </table:table-cell>
        </table:table-row>
      </table:table>
      <text:p text:style-name="P75"/>
      <text:p text:style-name="P76">謹上</text:p>
      <text:p text:style-name="P77"/>
      <text:p text:style-name="P78"/>
      <text:p text:style-name="P79">指導教授：</text:p>
      <text:p text:style-name="P80"/>
      <text:p text:style-name="P81"/>
      <text:p text:style-name="P82"/>
      <text:p text:style-name="P83">系<text:s/>主 任：</text:p>
      <text:p text:style-name="P84"/>
      <text:p text:style-name="P85"><text:s text:c="70"/></text:p>
      <text:p text:style-name="P86"><text:span text:style-name="T87">備註：</text:span><text:span text:style-name="T88">本表除以紙本陳核外，請另傳電子</text:span><text:span text:style-name="T89">檔。</text:span><text:span text:style-name="T90">帳號<text:s/></text:span><text:span text:style-name="T91">z</text:span><text:span text:style-name="T92">9608090</text:span><text:span text:style-name="T93">@email.ncku.edu.tw</text:span></text:p>
      <text:p text:style-name="P94"/>
      <text:p text:style-name="P95"><text:span text:style-name="T96">系辦公室登錄：</text:span><text:span text:style-name="T97"><text:s text:c="20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widows="2" fo:orphans="2" style:snap-to-layout-grid="false" fo:line-height="0.1666in"/>
      <style:text-properties style:font-name="標楷體" style:font-name-complex="新細明體" style:use-window-font-color="true" fo:font-size="10pt" style:font-size-asian="10pt" style:font-size-complex="10pt"/>
    </style:style>
    <style:style style:name="P3" style:parent-style-name="內文" style:family="paragraph">
      <style:paragraph-properties fo:widows="2" fo:orphans="2" style:snap-to-layout-grid="false" fo:line-height="0.1666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國立成功大學</text:p>
        <text:p text:style-name="P3">水利及海洋工程學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水利及海洋工程學系</dc:title>
    <dc:subject/>
    <meta:initial-creator>胡泰龍</meta:initial-creator>
    <dc:creator>Admin</dc:creator>
    <meta:creation-date>2022-08-30T02:02:00Z</meta:creation-date>
    <dc:date>2022-08-30T02:02:00Z</dc:date>
    <meta:print-date>2007-12-12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