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text-properties fo:color="#000000"/>
    </style:style>
    <style:style style:name="TableColumn4" style:family="table-column">
      <style:table-column-properties style:column-width="1.9812in"/>
    </style:style>
    <style:style style:name="TableColumn5" style:family="table-column">
      <style:table-column-properties style:column-width="0.4513in"/>
    </style:style>
    <style:style style:name="TableColumn6" style:family="table-column">
      <style:table-column-properties style:column-width="0.3562in"/>
    </style:style>
    <style:style style:name="TableColumn7" style:family="table-column">
      <style:table-column-properties style:column-width="0.2687in"/>
    </style:style>
    <style:style style:name="TableColumn8" style:family="table-column">
      <style:table-column-properties style:column-width="0.3993in"/>
    </style:style>
    <style:style style:name="TableColumn9" style:family="table-column">
      <style:table-column-properties style:column-width="0.2256in"/>
    </style:style>
    <style:style style:name="TableColumn10" style:family="table-column">
      <style:table-column-properties style:column-width="0.4861in"/>
    </style:style>
    <style:style style:name="TableColumn11" style:family="table-column">
      <style:table-column-properties style:column-width="0.634in"/>
    </style:style>
    <style:style style:name="TableColumn12" style:family="table-column">
      <style:table-column-properties style:column-width="0.4076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1.8687in"/>
    </style:style>
    <style:style style:name="Table3" style:family="table">
      <style:table-properties style:width="7.4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text-align="justify" fo:line-height="150%"/>
    </style:style>
    <style:style style:name="T1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justify" fo:line-height="150%"/>
    </style:style>
    <style:style style:name="T2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justify" fo:line-height="150%"/>
    </style:style>
    <style:style style:name="T2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justify" fo:line-height="150%"/>
    </style:style>
    <style:style style:name="T3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justify" fo:line-height="150%"/>
    </style:style>
    <style:style style:name="T3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justify" fo:line-height="150%"/>
    </style:style>
    <style:style style:name="T4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 fo:line-height="150%"/>
    </style:style>
    <style:style style:name="T4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justify" fo:line-height="150%"/>
    </style:style>
    <style:style style:name="T4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justify" fo:line-height="150%"/>
    </style:style>
    <style:style style:name="T5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52" style:family="table-row">
      <style:table-row-properties style:min-row-height="0.282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line-height="150%"/>
    </style:style>
    <style:style style:name="T5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預設段落字型" style:family="text">
      <style:text-properties style:font-name="Calibri" style:font-name-complex="Calibri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justify" fo:line-height="150%"/>
    </style:style>
    <style:style style:name="T6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text-align="justify" fo:line-height="150%"/>
    </style:style>
    <style:style style:name="T6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justify" fo:line-height="150%"/>
    </style:style>
    <style:style style:name="T6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text-align="justify" fo:line-height="150%"/>
    </style:style>
    <style:style style:name="T7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預設段落字型" style:family="text">
      <style:text-properties style:font-name="Calibri" style:font-name-complex="Calibri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78" style:parent-style-name="內文" style:family="paragraph">
      <style:paragraph-properties fo:widows="0" fo:orphans="0" fo:text-align="justify" fo:line-height="150%"/>
    </style:style>
    <style:style style:name="T79" style:parent-style-name="預設段落字型" style:family="text">
      <style:text-properties style:font-name="Calibri" style:font-name-complex="Calibri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0" fo:orphans="0" fo:text-align="justify" fo:line-height="150%"/>
    </style:style>
    <style:style style:name="T8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justify" fo:line-height="150%"/>
    </style:style>
    <style:style style:name="T87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justify" fo:margin-left="-0.0069in" fo:text-indent="0.0076in">
        <style:tab-stops/>
      </style:paragraph-properties>
    </style:style>
    <style:style style:name="T9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9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0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1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2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text-align="justify" fo:line-height="150%"/>
    </style:style>
    <style:style style:name="T127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131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justify" fo:line-height="150%"/>
    </style:style>
    <style:style style:name="T13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justify" fo:line-height="150%"/>
    </style:style>
    <style:style style:name="T14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justify" fo:line-height="150%"/>
    </style:style>
    <style:style style:name="T146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0" fo:orphans="0" fo:text-align="justify" fo:line-height="150%"/>
    </style:style>
    <style:style style:name="T15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5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5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16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6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171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justify" fo:line-height="150%"/>
    </style:style>
    <style:style style:name="T17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justify" fo:line-height="150%"/>
    </style:style>
    <style:style style:name="T179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6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189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justify" fo:line-height="150%"/>
    </style:style>
    <style:style style:name="T19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19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197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98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2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06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207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1" style:parent-style-name="內文" style:family="paragraph">
      <style:paragraph-properties fo:widows="0" fo:orphans="0" fo:text-align="justify"/>
    </style:style>
    <style:style style:name="T21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1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1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1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1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1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2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224" style:parent-style-name="內文" style:family="paragraph">
      <style:paragraph-properties fo:widows="0" fo:orphans="0" fo:text-align="justify"/>
    </style:style>
    <style:style style:name="T22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2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29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3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3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233" style:parent-style-name="內文" style:family="paragraph">
      <style:paragraph-properties fo:widows="0" fo:orphans="0" fo:text-align="justify"/>
    </style:style>
    <style:style style:name="T23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3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3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3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4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246" style:parent-style-name="內文" style:family="paragraph">
      <style:paragraph-properties fo:widows="0" fo:orphans="0" fo:text-align="justify"/>
    </style:style>
    <style:style style:name="T24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4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4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5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5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259" style:parent-style-name="內文" style:family="paragraph">
      <style:paragraph-properties fo:widows="0" fo:orphans="0" fo:text-align="justify"/>
    </style:style>
    <style:style style:name="T26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6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6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6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justify" fo:line-height="150%"/>
    </style:style>
    <style:style style:name="T27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7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7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8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8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8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8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139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justify" fo:line-height="150%"/>
    </style:style>
    <style:style style:name="T29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9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29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0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0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0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justify" fo:line-height="150%"/>
    </style:style>
    <style:style style:name="T31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1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1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0" fo:orphans="0" fo:text-align="justify" fo:line-height="150%"/>
    </style:style>
    <style:style style:name="T32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2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2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3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3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33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37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38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39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40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41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45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346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47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justify" fo:line-height="150%"/>
    </style:style>
    <style:style style:name="T35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6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7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59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0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6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65" style:parent-style-name="內文" style:family="paragraph">
      <style:paragraph-properties fo:widows="0" fo:orphans="0" fo:text-align="justify" fo:line-height="150%"/>
    </style:style>
    <style:style style:name="T36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68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6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1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7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7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7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7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7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380" style:parent-style-name="內文" style:family="paragraph">
      <style:paragraph-properties fo:widows="0" fo:orphans="0" fo:text-align="justify" fo:line-height="150%"/>
    </style:style>
    <style:style style:name="T38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8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6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8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9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9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92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39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39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0" fo:orphans="0" fo:text-align="justify" fo:line-height="150%"/>
    </style:style>
    <style:style style:name="T398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9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0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1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2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3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4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5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07" style:parent-style-name="內文" style:family="paragraph">
      <style:paragraph-properties fo:widows="0" fo:orphans="0" fo:text-align="justify" fo:line-height="150%"/>
    </style:style>
    <style:style style:name="T40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0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0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1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3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1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6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1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19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2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2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422" style:parent-style-name="內文" style:family="paragraph">
      <style:paragraph-properties fo:widows="0" fo:orphans="0" fo:text-align="justify" fo:line-height="150%"/>
    </style:style>
    <style:style style:name="T42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2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25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2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2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28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2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3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31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3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3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34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43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3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0" fo:orphans="0" fo:text-align="justify" fo:line-height="150%"/>
    </style:style>
    <style:style style:name="T440" style:parent-style-name="預設段落字型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4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7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4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4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1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5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5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5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58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459" style:parent-style-name="內文" style:family="paragraph">
      <style:paragraph-properties fo:widows="0" fo:orphans="0" fo:text-align="justify" fo:line-height="150%"/>
    </style:style>
    <style:style style:name="T460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2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3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4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6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7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68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69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70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71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P472" style:parent-style-name="內文" style:family="paragraph">
      <style:paragraph-properties fo:widows="0" fo:orphans="0" fo:text-align="justify" fo:line-height="150%"/>
    </style:style>
    <style:style style:name="T473" style:parent-style-name="預設段落字型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74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475" style:parent-style-name="預設段落字型" style:family="text">
      <style:text-properties style:font-name="Calibri" style:font-name-complex="Calibri" fo:color="#000000" fo:font-size="11pt" style:font-size-asian="11pt" style:font-size-complex="11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79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80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81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85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86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87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1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92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96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97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498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0" fo:orphans="0" fo:text-align="justify" fo:line-height="150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502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503" style:parent-style-name="內文" style:family="paragraph">
      <style:paragraph-properties fo:widows="0" fo:orphans="0" fo:text-align="justify"/>
      <style:text-properties style:font-name="Calibri" style:font-name-complex="Calibri" fo:color="#000000" fo:font-size="11pt" style:font-size-asian="11pt" style:font-size-complex="11pt"/>
    </style:style>
    <style:style style:name="P504" style:parent-style-name="內文" style:family="paragraph">
      <style:paragraph-properties fo:widows="0" fo:orphans="0"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widows="0" fo:orphans="0" style:snap-to-layout-grid="false" fo:text-align="justify" fo:margin-left="0.0125in" fo:text-indent="-0.0125in">
        <style:tab-stops/>
      </style:paragraph-properties>
    </style:style>
    <style:style style:name="T508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09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0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1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2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3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4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5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6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T517" style:parent-style-name="預設段落字型" style:family="text">
      <style:text-properties style:font-name="Calibri" style:font-name-asian="SimSun" style:font-name-complex="Calibri" fo:font-weight="bold" style:font-weight-asian="bold" style:font-weight-complex="bold" fo:color="#000000" fo:font-size="11pt" style:font-size-asian="11pt" style:font-size-complex="11pt"/>
    </style:style>
    <style:style style:name="P518" style:parent-style-name="清單段落" style:list-style-name="LFO1" style:family="paragraph">
      <style:paragraph-properties fo:widows="0" fo:orphans="0" style:snap-to-layout-grid="false" fo:text-align="justify" fo:margin-left="0.0125in" fo:text-indent="-0.0125in">
        <style:tab-stops/>
      </style:paragraph-properties>
      <style:text-properties style:font-name="Calibri" style:font-name-asian="SimSun" style:font-name-complex="Calibri" fo:color="#000000" fo:font-size="11pt" style:font-size-asian="11pt" style:font-size-complex="11pt"/>
    </style:style>
    <style:style style:name="P519" style:parent-style-name="清單段落" style:family="paragraph">
      <style:paragraph-properties fo:widows="0" fo:orphans="0" style:snap-to-layout-grid="false" fo:text-align="justify" fo:margin-left="-0.0111in">
        <style:tab-stops/>
      </style:paragraph-properties>
    </style:style>
    <style:style style:name="T520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1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2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3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4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5" style:parent-style-name="預設段落字型" style:family="text">
      <style:text-properties style:font-name="Calibri" style:font-name-asian="SimSun" style:font-name-complex="Calibri" fo:font-size="11pt" style:font-size-asian="11pt" style:font-size-complex="11pt"/>
    </style:style>
    <style:style style:name="T526" style:parent-style-name="預設段落字型" style:family="text">
      <style:text-properties style:font-name="Calibri" style:font-name-asian="SimSun" style:font-name-complex="Calibri" fo:font-size="11pt" style:font-size-asian="11pt" style:font-size-complex="11pt"/>
    </style:style>
    <style:style style:name="T527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8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29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0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1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2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3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P534" style:parent-style-name="內文" style:family="paragraph">
      <style:paragraph-properties fo:widows="0" fo:orphans="0" fo:text-align="justify"/>
    </style:style>
    <style:style style:name="T535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6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7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8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39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0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1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2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3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4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5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6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7" style:parent-style-name="預設段落字型" style:family="text">
      <style:text-properties style:font-name="Calibri" style:font-name-asian="SimSun" style:font-name-complex="Calibri" fo:color="#000000" fo:font-size="11pt" style:font-size-asian="11pt" style:font-size-complex="11pt"/>
    </style:style>
    <style:style style:name="T548" style:parent-style-name="預設段落字型" style:family="text">
      <style:text-properties style:font-name="Calibri" style:font-name-asian="SimSun" style:font-name-complex="Calibri" fo:font-size="11pt" style:font-size-asian="11pt" style:font-size-complex="11pt"/>
    </style:style>
    <style:style style:name="T549" style:parent-style-name="預設段落字型" style:family="text">
      <style:text-properties style:font-name="Calibri" style:font-name-asian="SimSun" style:font-name-complex="Calibri" fo:font-size="11pt" style:font-size-asian="11pt" style:font-size-complex="11pt"/>
    </style:style>
    <style:style style:name="P550" style:parent-style-name="內文" style:family="paragraph">
      <style:text-properties fo:color="#000000"/>
    </style:style>
  </office:automatic-styles>
  <office:body>
    <office:text text:use-soft-page-breaks="true">
      <text:p text:style-name="P1">青藤學程<text:s/>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名：</text:span></text:p>
          </table:table-cell>
          <table:table-cell table:style-name="TableCell19" table:number-columns-spanned="6">
            <text:p text:style-name="P20"><text:span text:style-name="T21">性別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出生日期：</text:span><text:span text:style-name="T25">西元</text:span><text:span text:style-name="T26"><text:s text:c="19"/></text:span><text:span text:style-name="T27">年</text:span><text:span text:style-name="T28"><text:s text:c="12"/></text:span><text:span text:style-name="T29">月</text:span><text:span text:style-name="T30"><text:s text:c="12"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身份證號：</text:span>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學號：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民族：</text:span></text:p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就讀學校：</text:span></text:p>
          </table:table-cell>
          <table:covered-table-cell/>
          <table:covered-table-cell/>
          <table:covered-table-cell/>
          <table:table-cell table:style-name="TableCell46" table:number-columns-spanned="5">
            <text:p text:style-name="P47"><text:span text:style-name="T48">科系：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年級：</text:span></text:p>
          </table:table-cell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聯絡電話：</text:span><text:span text:style-name="T56">（手機）</text:span><text:span text:style-name="T57"><text:s text:c="99"/></text:span><text:span text:style-name="T58">通知錄取聯繫使用，請務必填寫正確清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緊急聯絡人：</text:span></text:p>
          </table:table-cell>
          <table:covered-table-cell/>
          <table:table-cell table:style-name="TableCell63" table:number-columns-spanned="5">
            <text:p text:style-name="P64"><text:span text:style-name="T65">關係：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聯絡電話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mail</text:span><text:span text:style-name="T73">：</text:span><text:span text:style-name="T74"><text:line-break/></text:span><text:span text:style-name="T75">寄送活動通知與文件使用，請務必填寫正確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LINE (是ID /<text:s/>電話<text:s/>請圈選)<text:s/></text:p>
            <text:p text:style-name="P78"><text:span text:style-name="T79">線上面試聯繫使用，請務必填寫正確清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<text:span text:style-name="T83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pan text:style-name="T87">父母教育程度</text:span><text:span text:style-name="T88"><text:s text:c="3"/></text:span><text:span text:style-name="T89">父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母親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<text:span text:style-name="T95">家庭收入來源：</text:span><text:span text:style-name="T96">¨</text:span><text:span text:style-name="T97"><text:s/></text:span><text:span text:style-name="T98">父親工作</text:span><text:span text:style-name="T99"><text:s text:c="2"/></text:span><text:span text:style-name="T100">¨</text:span><text:span text:style-name="T101"><text:s/></text:span><text:span text:style-name="T102">母親工作</text:span><text:span text:style-name="T103"><text:s text:c="2"/></text:span><text:span text:style-name="T104">¨</text:span><text:span text:style-name="T105"><text:s/></text:span><text:span text:style-name="T106">兄弟姐妹收入</text:span><text:span text:style-name="T107"><text:s text:c="2"/></text:span><text:span text:style-name="T108">¨</text:span><text:span text:style-name="T109"><text:s/></text:span><text:span text:style-name="T110">自己打工</text:span><text:span text:style-name="T111"><text:s text:c="2"/></text:span><text:span text:style-name="T112">¨</text:span><text:span text:style-name="T113"><text:s/></text:span><text:span text:style-name="T114">清寒補貼</text:span><text:span text:style-name="T115"><text:s text:c="2"/></text:span><text:span text:style-name="T116">¨</text:span><text:span text:style-name="T117"><text:s/></text:span><text:span text:style-name="T118">獎助學金</text:span><text:span text:style-name="T119"><text:s text:c="2"/></text:span><text:span text:style-name="T120">¨</text:span><text:span text:style-name="T121"><text:s/></text:span><text:span text:style-name="T122">其它</text:span><text:span text:style-name="T1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專長</text:span><text:span text:style-name="T128"><text:s/>(</text:span><text:span text:style-name="T129">如：寫作、攝影、視頻剪輯、平面編輯等</text:span><text:span text:style-name="T130">)</text:span></text:p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<text:span text:style-name="T134">興趣愛好</text:span><text:span text:style-name="T135"><text:s/>(</text:span><text:span text:style-name="T136">如：彈吉他、魔方、扯鈴、手工</text:span><text:span text:style-name="T137">DIY</text:span><text:span text:style-name="T138">、烹飪等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英文程度：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其他語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是否會：</text:span><text:span text:style-name="T151">¨</text:span><text:span text:style-name="T152"><text:s/>PS <text:s text:c="2"/></text:span><text:span text:style-name="T153">¨</text:span><text:span text:style-name="T154"><text:s/>AI <text:s text:c="2"/></text:span><text:span text:style-name="T155">¨</text:span><text:span text:style-name="T156">平面編輯排版</text:span><text:span text:style-name="T157"><text:s text:c="3"/></text:span><text:span text:style-name="T158">¨</text:span><text:span text:style-name="T159"><text:s/></text:span><text:span text:style-name="T160">攝影</text:span><text:span text:style-name="T161"><text:s text:c="3"/></text:span><text:span text:style-name="T162">¨</text:span><text:span text:style-name="T163"><text:s/></text:span><text:span text:style-name="T164">錄像</text:span><text:span text:style-name="T165"><text:s text:c="3"/></text:span><text:span text:style-name="T166">¨</text:span><text:span text:style-name="T167"><text:s/></text:span><text:span text:style-name="T168">影片剪輯</text:span><text:span text:style-name="T169"><text:s text:c="2"/></text:span><text:span text:style-name="T170">（請勾選）</text:span></text:p>
            <text:p text:style-name="P171">其他會使用的軟體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<text:span text:style-name="T175">選擇目前就讀科系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1">
            <text:p text:style-name="P178"><text:span text:style-name="T179">未來是否有轉系</text:span><text:span text:style-name="T180"><text:s/>/<text:s/></text:span><text:span text:style-name="T181">輔修</text:span><text:span text:style-name="T182"><text:s/>/<text:s/></text:span><text:span text:style-name="T183">讀國內研究所</text:span><text:span text:style-name="T184"><text:s/>/<text:s/></text:span><text:span text:style-name="T185">出國進修</text:span><text:span text:style-name="T186"><text:s/>/<text:s/></text:span><text:span text:style-name="T187">打工度假的計畫？希望在何時進行？</text:span><text:span text:style-name="T188">請說明。</text:span>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1">
            <text:p text:style-name="P192"><text:span text:style-name="T193">參加過哪些社團</text:span><text:span text:style-name="T194">（請註明是高中</text:span><text:span text:style-name="T195">/</text:span><text:span text:style-name="T196">大學時期參與，或校外社團，擔任職位，以及選擇這個社團的原因）</text:span></text:p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有哪些組織社團活動或校外活動的經驗？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曾經參加過哪些志工服務活動？</text:p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1">
            <text:p text:style-name="P210">我比較關注的服務領域為<text:s/>：（可複選）</text:p>
            <text:p text:style-name="P211"><text:span text:style-name="T212">¨</text:span><text:span text:style-name="T213"><text:s/></text:span><text:span text:style-name="T214">兒童青少年福利</text:span><text:span text:style-name="T215"><text:s/>Children &amp; Youth <text:s text:c="2"/></text:span><text:span text:style-name="T216">¨</text:span><text:span text:style-name="T217"><text:s/></text:span><text:span text:style-name="T218">婦女生計發展</text:span><text:span text:style-name="T219"><text:s/>Women Livelihood <text:s text:c="3"/></text:span><text:span text:style-name="T220">¨</text:span><text:span text:style-name="T221"><text:s/></text:span><text:span text:style-name="T222">孤寡老人照護</text:span><text:span text:style-name="T223"><text:s/>Elderly Care <text:s text:c="3"/></text:span></text:p>
            <text:p text:style-name="P224"><text:span text:style-name="T225">¨</text:span><text:span text:style-name="T226"><text:s/></text:span><text:span text:style-name="T227">環境與可持續發展</text:span><text:span text:style-name="T228"><text:s/>Environment &amp;Sustainability <text:s text:c="2"/></text:span><text:span text:style-name="T229">¨</text:span><text:span text:style-name="T230"><text:s/></text:span><text:span text:style-name="T231">文化藝術傳承與多樣性</text:span><text:span text:style-name="T232"><text:s/>Arts and Culture Diversity <text:s/></text:span></text:p>
            <text:p text:style-name="P233"><text:span text:style-name="T234">¨</text:span><text:span text:style-name="T235"><text:s/></text:span><text:span text:style-name="T236">身心障礙福利</text:span><text:span text:style-name="T237"><text:s/>Disability <text:s text:c="2"/></text:span><text:span text:style-name="T238">¨</text:span><text:span text:style-name="T239"><text:s/></text:span><text:span text:style-name="T240">社區發展</text:span><text:span text:style-name="T241"><text:s/>Community Development <text:s text:c="2"/></text:span><text:span text:style-name="T242">¨</text:span><text:span text:style-name="T243"><text:s/></text:span><text:span text:style-name="T244">體育發展機會</text:span><text:span text:style-name="T245">Sports &amp; Recreation</text:span></text:p>
            <text:p text:style-name="P246"><text:span text:style-name="T247">¨</text:span><text:span text:style-name="T248"><text:s/></text:span><text:span text:style-name="T249">科技發展</text:span><text:span text:style-name="T250"><text:s/>Science &amp; Technology <text:s text:c="2"/></text:span><text:span text:style-name="T251">¨</text:span><text:span text:style-name="T252"><text:s/></text:span><text:span text:style-name="T253">金融素養</text:span><text:span text:style-name="T254"><text:s/>Financial Literacy &amp; Personal Finance <text:s text:c="2"/></text:span><text:span text:style-name="T255">¨</text:span><text:span text:style-name="T256"><text:s/></text:span><text:span text:style-name="T257">教育</text:span><text:span text:style-name="T258"><text:s/>Education <text:s text:c="3"/></text:span></text:p>
            <text:p text:style-name="P259"><text:span text:style-name="T260">¨</text:span><text:span text:style-name="T261"><text:s/></text:span><text:span text:style-name="T262">飢餓與糧食安全</text:span><text:span text:style-name="T263">Huger &amp; Food Security <text:s text:c="2"/></text:span><text:span text:style-name="T264">¨</text:span><text:span text:style-name="T265"><text:s/></text:span><text:span text:style-name="T266">生殖健康</text:span><text:span text:style-name="T267"><text:s/>Reproductive Health <text:s text:c="2"/></text:span><text:span text:style-name="T268">¨</text:span><text:span text:style-name="T269"><text:s/></text:span><text:span text:style-name="T270">動物保護</text:span><text:span text:style-name="T271"><text:s/>Animal Protection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是否有擔任家教的經驗：</text:span><text:span text:style-name="T276">¨</text:span><text:span text:style-name="T277"><text:s/></text:span><text:span text:style-name="T278">有</text:span><text:span text:style-name="T279"><text:s text:c="3"/></text:span><text:span text:style-name="T280">¨</text:span><text:span text:style-name="T281"><text:s/></text:span><text:span text:style-name="T282">無</text:span><text:span text:style-name="T283"><text:s text:c="27"/></text:span></text:p>
          </table:table-cell>
          <table:covered-table-cell/>
          <table:covered-table-cell/>
          <table:table-cell table:style-name="TableCell284" table:number-columns-spanned="7">
            <text:p text:style-name="P285">家教對象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教授科目：</text:p>
          </table:table-cell>
        </table:table-row>
        <table:table-row table:style-name="TableRow288">
          <table:table-cell table:style-name="TableCell289" table:number-columns-spanned="11">
            <text:p text:style-name="P290">如果擔任家教，我可以勝任的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如果擔任家教，家教對象的教育程度在哪</text:span><text:span text:style-name="T295">個範圍我比較有信心勝任：</text:span><text:span text:style-name="T296">¨</text:span><text:span text:style-name="T297"><text:s/></text:span><text:span text:style-name="T298">國小</text:span><text:span text:style-name="T299"><text:s text:c="3"/></text:span><text:span text:style-name="T300">¨</text:span><text:span text:style-name="T301"><text:s/></text:span><text:span text:style-name="T302">國中</text:span><text:span text:style-name="T303"><text:s text:c="3"/></text:span><text:span text:style-name="T304">¨</text:span><text:span text:style-name="T305"><text:s/></text:span><text:span text:style-name="T306">高中</text:span><text:span text:style-name="T307">/</text:span><text:span text:style-name="T308">高職</text:span><text:span text:style-name="T30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8">
            <text:p text:style-name="P312"><text:span text:style-name="T313">我生活周遭是否有需要免費家教服務的弱勢青少年？</text:span><text:span text:style-name="T314">¨</text:span><text:span text:style-name="T315"><text:s/></text:span><text:span text:style-name="T316">有</text:span><text:span text:style-name="T317"><text:s text:c="3"/></text:span><text:span text:style-name="T318">¨</text:span><text:span text:style-name="T319"><text:s/></text:span><text:span text:style-name="T320">沒有</text:span><text:span text:style-name="T32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<text:span text:style-name="T324"><text:s/></text:span><text:span text:style-name="T325">我知道如何聯繫他們</text:span><text:span text:style-name="T326"><text:s/></text:span><text:span text:style-name="T327">¨</text:span><text:span text:style-name="T328"><text:s/></text:span><text:span text:style-name="T329">是</text:span><text:span text:style-name="T330"><text:s text:c="3"/></text:span><text:span text:style-name="T331">¨</text:span><text:span text:style-name="T332"><text:s/></text:span><text:span text:style-name="T333">否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11">
            <text:p text:style-name="P336">自我描述：</text:p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1">
            <text:p text:style-name="P344">如果有機會，希望未來從事哪方面的工作？或者希望獲得哪個領域的工作實習機會？為什麼？</text:p>
            <text:p text:style-name="P345">若已經在實習，也可以描述目前實習內容。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1">
            <text:p text:style-name="P350"><text:span text:style-name="T351">我如何評價</text:span><text:span text:style-name="T352">現在的自己</text:span><text:span text:style-name="T353">在以下幾方面的能力：</text:span><text:span text:style-name="T354">1</text:span><text:span text:style-name="T355">非常糟糕</text:span><text:span text:style-name="T356"><text:s/>/ 2<text:s/></text:span><text:span text:style-name="T357">有待提高</text:span><text:span text:style-name="T358"><text:s/>/ 3<text:s/></text:span><text:span text:style-name="T359">普通</text:span><text:span text:style-name="T360"><text:s/>/ 4<text:s/></text:span><text:span text:style-name="T361">高出一般水平</text:span><text:span text:style-name="T362"><text:s/>/5<text:s/></text:span><text:span text:style-name="T363">卓越</text:span><text:span text:style-name="T364"><text:s/></text:span></text:p>
            <text:p text:style-name="P365"><text:span text:style-name="T366">_____<text:s/></text:span><text:span text:style-name="T367">設定目標的能力</text:span><text:span text:style-name="T368">|</text:span><text:span text:style-name="T369">_____<text:s/></text:span><text:span text:style-name="T370">時間管理能力</text:span><text:span text:style-name="T371">|</text:span><text:span text:style-name="T372"><text:s/>_____<text:s/></text:span><text:span text:style-name="T373">溝通和組織協調能力</text:span><text:span text:style-name="T374">|</text:span><text:span text:style-name="T375">_____<text:s/></text:span><text:span text:style-name="T376">領導力</text:span><text:span text:style-name="T377">|</text:span><text:span text:style-name="T378"><text:s/>_____<text:s/></text:span><text:span text:style-name="T379">負責當責態度</text:span></text:p>
            <text:p text:style-name="P380"><text:span text:style-name="T381">_____<text:s/></text:span><text:span text:style-name="T382">獨立思考能力</text:span><text:span text:style-name="T383">|</text:span><text:span text:style-name="T384"><text:s/>_____<text:s/></text:span><text:span text:style-name="T385">團隊合作</text:span><text:span text:style-name="T386">|</text:span><text:span text:style-name="T387"><text:s/>_____<text:s/></text:span><text:span text:style-name="T388">挫折忍耐力</text:span><text:span text:style-name="T389">|</text:span><text:span text:style-name="T390"><text:s/>_____<text:s/></text:span><text:span text:style-name="T391">同理心</text:span><text:span text:style-name="T392">|</text:span><text:span text:style-name="T393"><text:s text:c="2"/>_____<text:s/></text:span><text:span text:style-name="T394">發現問題、解決問題的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1">
            <text:p text:style-name="P397"><text:span text:style-name="T398">我希望未來一年可以側重培養和提高自己的哪些能力？（請用</text:span><text:span text:style-name="T399">1</text:span><text:span text:style-name="T400">、</text:span><text:span text:style-name="T401">2</text:span><text:span text:style-name="T402">、</text:span><text:span text:style-name="T403">3</text:span><text:span text:style-name="T404">標明最主要的</text:span><text:span text:style-name="T405">3</text:span><text:span text:style-name="T406">大目標）</text:span></text:p>
            <text:p text:style-name="P407"><text:span text:style-name="T408">_____<text:s/></text:span><text:span text:style-name="T409">設定目標的能力</text:span><text:span text:style-name="T410">|</text:span><text:span text:style-name="T411">_____<text:s/></text:span><text:span text:style-name="T412">時間管理能力</text:span><text:span text:style-name="T413">|</text:span><text:span text:style-name="T414"><text:s/>_____<text:s/></text:span><text:span text:style-name="T415">溝通和組織協調能力</text:span><text:span text:style-name="T416">|</text:span><text:span text:style-name="T417">_____<text:s/></text:span><text:span text:style-name="T418">領導力</text:span><text:span text:style-name="T419">|</text:span><text:span text:style-name="T420"><text:s/>_____<text:s/></text:span><text:span text:style-name="T421">負責當責態度</text:span></text:p>
            <text:p text:style-name="P422"><text:span text:style-name="T423">_____<text:s/></text:span><text:span text:style-name="T424">獨立思考能力</text:span><text:span text:style-name="T425">|</text:span><text:span text:style-name="T426"><text:s/>_____<text:s/></text:span><text:span text:style-name="T427">團隊合作</text:span><text:span text:style-name="T428">|</text:span><text:span text:style-name="T429"><text:s/>_____<text:s/></text:span><text:span text:style-name="T430">挫折忍耐力</text:span><text:span text:style-name="T431">|</text:span><text:span text:style-name="T432"><text:s/>_____<text:s/></text:span><text:span text:style-name="T433">同理心</text:span><text:span text:style-name="T434">|</text:span><text:span text:style-name="T435"><text:s text:c="2"/>_____<text:s/></text:span><text:span text:style-name="T436">發現問題、解決問題的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1">
            <text:p text:style-name="P439"><text:span text:style-name="T440">我對哪些活動有興趣：</text:span><text:span text:style-name="T441">¨</text:span><text:span text:style-name="T442"><text:s/></text:span><text:span text:style-name="T443">職涯發展</text:span><text:span text:style-name="T444">/</text:span><text:span text:style-name="T445">職場觀摩</text:span><text:span text:style-name="T446"><text:s text:c="3"/></text:span><text:span text:style-name="T447">¨</text:span><text:span text:style-name="T448"><text:s/></text:span><text:span text:style-name="T449">藝術及文化活動</text:span><text:span text:style-name="T450"><text:s text:c="3"/></text:span><text:span text:style-name="T451">¨</text:span><text:span text:style-name="T452"><text:s/></text:span><text:span text:style-name="T453">全球經濟與理財規劃</text:span><text:span text:style-name="T454"><text:s text:c="3"/></text:span><text:span text:style-name="T455">¨</text:span><text:span text:style-name="T456"><text:s/></text:span><text:span text:style-name="T457">科技趨勢</text:span><text:span text:style-name="T458"><text:s text:c="3"/></text:span></text:p>
            <text:p text:style-name="P459"><text:span text:style-name="T460">¨</text:span><text:span text:style-name="T461"><text:s/></text:span><text:span text:style-name="T462">身心靈成長</text:span><text:span text:style-name="T463"><text:s text:c="3"/></text:span><text:span text:style-name="T464">¨</text:span><text:span text:style-name="T465"><text:s/></text:span><text:span text:style-name="T466">傳媒與文化</text:span><text:span text:style-name="T467"><text:s text:c="3"/></text:span><text:span text:style-name="T468">¨</text:span><text:span text:style-name="T469"><text:s/></text:span><text:span text:style-name="T470">創新經濟（人工智能、大數據、互聯網、新能源、區塊鏈與數字貨幣）</text:span><text:span text:style-name="T471"><text:s/></text:span></text:p>
            <text:p text:style-name="P472"><text:span text:style-name="T473">¨</text:span><text:span text:style-name="T474"><text:s/></text:span><text:span text:style-name="T475">其他，內容請詳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1">
            <text:p text:style-name="P478">我最有興趣想要深入了解和探討的國際議題是什麼？為什麼？</text:p>
            <text:p text:style-name="P479"/>
            <text:p text:style-name="P480"/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1">
            <text:p text:style-name="P484">我目前生活中最讓我困擾的是：</text:p>
            <text:p text:style-name="P485"/>
            <text:p text:style-name="P486"/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11">
            <text:p text:style-name="P490">如果有前輩能在這一年中帶領我成長，我最需要的協助和資源是什麼？</text:p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1">
            <text:p text:style-name="P495">如果我行有餘力能回饋社會，我最希望做的事情是什麼？為什麼？</text:p>
            <text:p text:style-name="P496"/>
            <text:p text:style-name="P497"/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1">
            <text:p text:style-name="P501">自我期許與未來規劃</text:p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1">
            <text:p text:style-name="P507"><text:span text:style-name="T508">請將下列資料在民國</text:span><text:span text:style-name="T509">111</text:span><text:span text:style-name="T510">年</text:span><text:span text:style-name="T511">9</text:span><text:span text:style-name="T512">月</text:span><text:span text:style-name="T513">8</text:span><text:span text:style-name="T514">日前以電子郵件方式發送至</text:span><text:span text:style-name="T515">: <text:s text:c="2"/>voyage</text:span><text:span text:style-name="T516">4</text:span><text:span text:style-name="T517">tw@gmail.com<text:s/></text:span></text:p>
            <text:list text:style-name="LFO1" text:continue-numbering="true">
              <text:list-item>
                <text:p text:style-name="P518">獎學金申請表<text:s/>(可用Word直接撰寫並以電子檔案寄送) <text:s/><text:s text:c="2"/><text:s text:c="6"/>2.<text:s/>學生證或在學證明或錄取通知書<text:s/>(正本掃描)</text:p>
              </text:list-item>
            </text:list>
            <text:p text:style-name="P519"><text:span text:style-name="T520">3.<text:s/></text:span><text:span text:style-name="T521">最近期學期成績單</text:span><text:span text:style-name="T522"><text:s/></text:span><text:span text:style-name="T523">(</text:span><text:span text:style-name="T524">正本掃描，</text:span><text:span text:style-name="T525">大一新生可檢附高三下學期成績單證明</text:span><text:span text:style-name="T526">) <text:s text:c="13"/></text:span><text:span text:style-name="T527">4.<text:s/></text:span><text:span text:style-name="T528">身份證正反面</text:span><text:span text:style-name="T529"><text:s/></text:span><text:span text:style-name="T530">(</text:span><text:span text:style-name="T531">正本掃描</text:span><text:span text:style-name="T532">)</text:span><text:span text:style-name="T533"><text:s text:c="2"/></text:span></text:p>
            <text:p text:style-name="P534"><text:span text:style-name="T535">5.<text:s/></text:span><text:span text:style-name="T536">申請人郵局或銀行賬戶封面</text:span><text:span text:style-name="T537">(</text:span><text:span text:style-name="T538">正本掃描</text:span><text:span text:style-name="T539">)</text:span><text:span text:style-name="T540"><text:s/></text:span><text:span text:style-name="T541">。</text:span><text:span text:style-name="T542">若本人無金融賬戶，請提供監護人之金融賬戶封面，</text:span><text:span text:style-name="T543">以及</text:span><text:span text:style-name="T544">監護人身份證</text:span><text:span text:style-name="T545">正本掃描檔案</text:span><text:span text:style-name="T546">，並註明雙方關係。</text:span><text:span text:style-name="T547">(</text:span><text:span text:style-name="T548">經資格審核通過後再行提交</text:span><text:span text:style-name="T5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59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PS_1632543335</meta:initial-creator>
    <dc:creator>Admin</dc:creator>
    <meta:creation-date>2022-08-17T09:13:00Z</meta:creation-date>
    <dc:date>2022-08-17T09:13:00Z</dc:date>
    <meta:template xlink:href="Normal" xlink:type="simple"/>
    <meta:editing-cycles>2</meta:editing-cycles>
    <meta:editing-duration>PT60S</meta:editing-duration>
    <meta:user-defined meta:name="KSOProductBuildVer">1033-11.2.0.11156</meta:user-defined>
    <meta:user-defined meta:name="ICV">0A6324182F5B4A6B9BDC35750AC524A8</meta:user-defined>
    <meta:document-statistic meta:page-count="2" meta:paragraph-count="4" meta:word-count="350" meta:character-count="2341" meta:row-count="16" meta:non-whitespace-character-count="1995"/>
  </office:meta>
</office:document-meta>
</file>