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097in"/>
    </style:style>
    <style:style style:name="TableColumn4" style:family="table-column">
      <style:table-column-properties style:column-width="3.55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5319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text-align="end"/>
      <style:text-properties style:font-name-asian="標楷體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right="-0.027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877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877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Row46" style:family="table-row">
      <style:table-row-properties style:min-row-height="0.2527in"/>
    </style:style>
    <style:style style:name="TableCell4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2486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text-indent="0.0833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top="0.05in" fo:text-indent="0.0833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margin-top="0.05in" fo:margin-bottom="0.125in" fo:text-indent="0.0833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3.7527in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 fo:margin-left="1.25in" fo:margin-right="0.0833in" fo:text-indent="-1.166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『82級系友留住本系優秀學生續讀本所碩士班獎學金』</text:p>
            <text:p text:style-name="P10"><text:span text:style-name="T11">申請表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申請日期：民國</text:span></text:p>
          </table:table-cell>
          <table:covered-table-cell/>
          <table:covered-table-cell/>
          <table:table-cell table:style-name="TableCell17">
            <text:p text:style-name="P18"><text:span text:style-name="T19">　　年　　月　　日</text:span></text:p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<text:span text:style-name="T28">照片黏貼處</text:span></text:p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戶籍地址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通訊地址</text:span>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手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檢附證件</text:span></text:p>
          </table:table-cell>
          <table:table-cell table:style-name="TableCell69" table:number-columns-spanned="3">
            <text:p text:style-name="P70"><text:span text:style-name="T71">(1)<text:s/></text:span><text:span text:style-name="T72">申請表</text:span><text:span text:style-name="T73">1</text:span><text:span text:style-name="T74">份</text:span></text:p>
            <text:p text:style-name="P75"><text:span text:style-name="T76">(2)<text:s/></text:span><text:span text:style-name="T77">大學部</text:span><text:span text:style-name="T78">成績單</text:span><text:span text:style-name="T79">1</text:span><text:span text:style-name="T80">份</text:span></text:p>
            <text:p text:style-name="P81"><text:span text:style-name="T82">(</text:span><text:span text:style-name="T83">3</text:span><text:span text:style-name="T84">)<text:s/></text:span><text:span text:style-name="T85">自傳及</text:span><text:span text:style-name="T86">其他有</text:span><text:span text:style-name="T87">助</text:span><text:span text:style-name="T88">申請</text:span><text:span text:style-name="T89">之資料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簡要自述</text:span>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說明</text:span></text:p>
          </table:table-cell>
          <table:table-cell table:style-name="TableCell107" table:number-columns-spanned="3">
            <text:p text:style-name="P108">一、申請資格：當年度就讀本所入學新生為對象，且須為本系大學部畢業班排名前5名之學生。</text:p>
            <text:p text:style-name="P109"><text:span text:style-name="T110">二、申請者</text:span><text:span text:style-name="T111">請</text:span><text:span text:style-name="T112">備齊</text:span><text:span text:style-name="T113">所需相關表件資料</text:span><text:span text:style-name="T114">，</text:span><text:span text:style-name="T115">依</text:span><text:span text:style-name="T116">限</text:span><text:span text:style-name="T117">向</text:span><text:span text:style-name="T118">所屬</text:span><text:span text:style-name="T119">系辦提出申請。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Admin</dc:creator>
    <meta:creation-date>2022-09-01T07:53:00Z</meta:creation-date>
    <dc:date>2022-09-01T07:54:00Z</dc:date>
    <meta:print-date>2012-02-29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