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0097in"/>
    </style:style>
    <style:style style:name="TableColumn4" style:family="table-column">
      <style:table-column-properties style:column-width="3.55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1.5319in"/>
    </style:style>
    <style:style style:name="Table2" style:family="table">
      <style:table-properties style:width="6.672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25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style:snap-to-layout-grid="false" fo:text-align="end"/>
      <style:text-properties style:font-name-asian="標楷體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right="-0.125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877in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877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Row50" style:family="table-row">
      <style:table-row-properties style:min-row-height="0.2527in"/>
    </style:style>
    <style:style style:name="TableCell5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min-row-height="0.2486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125in" fo:text-indent="0.0833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style:snap-to-layout-grid="false" fo:margin-top="0.05in" fo:text-indent="0.0833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style:snap-to-layout-grid="false" fo:margin-top="0.05in" fo:margin-bottom="0.125in" fo:text-indent="0.0833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Row96" style:family="table-row">
      <style:table-row-properties style:min-row-height="3.95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ableCell11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125in" fo:margin-left="1.25in" fo:margin-right="0.0833in" fo:text-indent="-1.1666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margin-top="0.05in" fo:margin-left="0.0833in" fo:margin-right="0.08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『</text:span><text:span text:style-name="T11">82</text:span><text:span text:style-name="T12">級系友</text:span><text:span text:style-name="T13">延攬、留住優秀研究生就讀本所博士班獎學金</text:span><text:span text:style-name="T14">』</text:span><text:span text:style-name="T15">申請表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申請日期：民國</text:span></text:p>
          </table:table-cell>
          <table:covered-table-cell/>
          <table:covered-table-cell/>
          <table:table-cell table:style-name="TableCell21">
            <text:p text:style-name="P22"><text:span text:style-name="T23">　　年　　月　　日</text:span></text:p>
          </table:table-cell>
        </table:table-row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2">
            <text:p text:style-name="P31"><text:span text:style-name="T32">照片黏貼處</text:span>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戶籍地址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通訊地址</text:span></text:p>
          </table:table-cell>
          <table:table-cell table:style-name="TableCell54" table:number-rows-spanned="2">
            <text:p text:style-name="P55"/>
          </table:table-cell>
          <table:table-cell table:style-name="TableCell56">
            <text:p text:style-name="P57"><text:span text:style-name="T58">電話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手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檢附證件</text:span></text:p>
          </table:table-cell>
          <table:table-cell table:style-name="TableCell73" table:number-columns-spanned="3">
            <text:p text:style-name="P74"><text:span text:style-name="T75">(1)<text:s/></text:span><text:span text:style-name="T76">申請表</text:span><text:span text:style-name="T77">1</text:span><text:span text:style-name="T78">份</text:span></text:p>
            <text:p text:style-name="P79"><text:span text:style-name="T80">(2)<text:s/></text:span><text:span text:style-name="T81">碩士班</text:span><text:span text:style-name="T82">成績單</text:span><text:span text:style-name="T83">1</text:span><text:span text:style-name="T84">份</text:span></text:p>
            <text:p text:style-name="P85"><text:span text:style-name="T86">(</text:span><text:span text:style-name="T87">3</text:span><text:span text:style-name="T88">)<text:s/></text:span><text:span text:style-name="T89">自傳</text:span><text:span text:style-name="T90">、發表之期刊論文</text:span><text:span text:style-name="T91">及</text:span><text:span text:style-name="T92">其他有</text:span><text:span text:style-name="T93">助</text:span><text:span text:style-name="T94">申請</text:span><text:span text:style-name="T95">之資料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簡要自述</text:span></text:p>
          </table:table-cell>
          <table:table-cell table:style-name="TableCell100" table:number-columns-spanned="3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說明</text:span></text:p>
          </table:table-cell>
          <table:table-cell table:style-name="TableCell113" table:number-columns-spanned="3">
            <text:p text:style-name="P114"><text:span text:style-name="T115">一、申請資格</text:span><text:span text:style-name="T116">：</text:span><text:span text:style-name="T117">當年度就讀本所博士班入學新生</text:span><text:span text:style-name="T118">。</text:span></text:p>
            <text:p text:style-name="P119"><text:span text:style-name="T120">二、申請者</text:span><text:span text:style-name="T121">請</text:span><text:span text:style-name="T122">備齊</text:span><text:span text:style-name="T123">所需相關表件資料</text:span><text:span text:style-name="T124">，</text:span><text:span text:style-name="T125">依</text:span><text:span text:style-name="T126">限</text:span><text:span text:style-name="T127">向</text:span><text:span text:style-name="T128">所屬</text:span><text:span text:style-name="T129">系辦提出申請。</text:span></text:p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background-color="transparen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土木學群科系清寒獎助學金設置辦法</dc:title>
    <dc:subject/>
    <meta:initial-creator>NCKU</meta:initial-creator>
    <dc:creator>Admin</dc:creator>
    <meta:creation-date>2022-09-01T07:54:00Z</meta:creation-date>
    <dc:date>2022-09-01T07:54:00Z</dc:date>
    <meta:print-date>2012-02-29T01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