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fo:margin-left="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150%" fo:margin-left="0.3347in">
        <style:tab-stops/>
      </style:paragraph-properties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0798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0.0229in" style:use-optimal-column-width="false"/>
    </style:style>
    <style:style style:name="TableColumn10" style:family="table-column">
      <style:table-column-properties style:column-width="0.7034in" style:use-optimal-column-width="false"/>
    </style:style>
    <style:style style:name="TableColumn11" style:family="table-column">
      <style:table-column-properties style:column-width="0.061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2.6347in" style:use-optimal-column-width="false"/>
    </style:style>
    <style:style style:name="Table6" style:family="table">
      <style:table-properties style:width="7.2583in" fo:margin-left="0in" table:align="left"/>
    </style:style>
    <style:style style:name="TableRow14" style:family="table-row">
      <style:table-row-properties style:min-row-height="0.490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" style:family="table-row">
      <style:table-row-properties style:row-height="0.621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781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416in" fo:margin-bottom="0.0416in" fo:line-height="100%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0416in" fo:margin-bottom="0.0416in" fo:line-height="100%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6298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795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416in" fo:margin-bottom="0.0416in" fo:line-height="10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margin-top="0.0416in" fo:margin-bottom="0.0416in" fo:line-height="10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05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00%" fo:margin-left="0.0097in" fo:text-indent="0.09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055in"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372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888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水利及海洋工程學系</text:p>
      <text:p text:style-name="P2"><text:span text:style-name="T3"><text:s/></text:span><text:span text:style-name="T4">國立成功大學防災研究中心獎學金</text:span><text:span text:style-name="T5">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年級</text:p>
          </table:table-cell>
          <table:covered-table-cell/>
          <table:table-cell table:style-name="TableCell21" table:number-columns-spanned="2">
            <text:p text:style-name="內文"><text:span text:style-name="T22">□博士班 <text:s/></text:span><text:span text:style-name="T23"><text:s text:c="4"/></text:span><text:span text:style-name="T24"><text:s text:c="6"/></text:span><text:span text:style-name="T25"><text:s text:c="3"/></text:span></text:p>
            <text:p text:style-name="內文"><text:span text:style-name="T26">□碩士班 <text:s/></text:span><text:span text:style-name="T27"><text:s text:c="4"/></text:span><text:span text:style-name="T28"><text:s text:c="6"/></text:span><text:span text:style-name="T29"><text:s text:c="3"/></text:span></text:p>
          </table:table-cell>
          <table:covered-table-cell/>
        </table:table-row>
        <table:table-row table:style-name="TableRow30">
          <table:table-cell table:style-name="TableCell31">
            <text:p text:style-name="P32">通訊住址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電話</text:p>
          </table:table-cell>
          <table:table-cell table:style-name="TableCell38" table:number-columns-spanned="6">
            <text:p text:style-name="P39">電話:</text:p>
            <text:p text:style-name="P40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指導教授</text:p>
            <text:p text:style-name="P49">姓名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學業成績</text:p>
          </table:table-cell>
          <table:table-cell table:style-name="TableCell55" table:number-columns-spanned="3">
            <text:p text:style-name="P56"><text:span text:style-name="T57"><text:s/></text:span><text:span text:style-name="T58"><text:s text:c="7"/></text:span><text:span text:style-name="T59"><text:s text:c="2"/></text:span><text:span text:style-name="T60">學年<text:s/></text:span><text:span text:style-name="T61">第1</text:span><text:span text:style-name="T62">學期</text:span>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<text:s/></text:span><text:span text:style-name="T66"><text:s text:c="7"/></text:span><text:span text:style-name="T67"><text:s text:c="2"/></text:span><text:span text:style-name="T68">學年<text:s/></text:span><text:span text:style-name="T69">第</text:span><text:span text:style-name="T70">2學期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研究題目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人</text:p>
            <text:p text:style-name="P85">簽 <text:s/>章</text:p>
          </table:table-cell>
          <table:table-cell table:style-name="TableCell86">
            <text:p text:style-name="P87"/>
          </table:table-cell>
          <table:table-cell table:style-name="TableCell88" table:number-columns-spanned="4">
            <text:p text:style-name="P89">指導教授</text:p>
            <text:p text:style-name="P90">簽 <text:s text:c="2"/>章</text:p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rying</meta:initial-creator>
    <dc:creator>Admin</dc:creator>
    <meta:creation-date>2022-09-01T07:57:00Z</meta:creation-date>
    <dc:date>2022-09-01T07:57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