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3486in" fo:text-indent="-1.3486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833in" fo:margin-left="1.3486in" fo:text-indent="-1.3486in">
        <style:tab-stops/>
      </style:paragraph-properties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0763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3" style:family="table">
      <style:table-properties style:width="6.982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 fo:margin-top="0.0833in" fo:margin-bottom="0.0833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margin-top="0.0833in" fo:margin-bottom="0.0833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 fo:margin-top="0.0833in" fo:margin-bottom="0.0833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margin-top="0.0833in" fo:margin-bottom="0.0833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margin-top="0.0833in" fo:margin-bottom="0.0833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top="0.0833in" fo:margin-bottom="0.0833in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8.3256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margin-top="0.0833in" fo:margin-bottom="0.0833in" fo:margin-left="1.2638in" fo:margin-right="0.0833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 fo:margin-left="1.1805in" fo:text-indent="-1.180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0118in" fo:text-indent="-1.0118in">
        <style:tab-stops/>
      </style:paragraph-properties>
    </style:style>
  </office:automatic-styles>
  <office:body>
    <office:text text:use-soft-page-breaks="true">
      <text:p text:style-name="P1">國立成功大學水利及海洋工程學系</text:p>
      <text:p text:style-name="P2">睿泰工程顧問有限公司砥礪學行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年級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業成績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優良事蹟</text:p>
            <text:p text:style-name="P38">說明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416in" fo:margin-left="0.4215in" fo:text-indent="-0.4215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2-08-31T08:27:00Z</meta:creation-date>
    <dc:date>2022-08-31T08:27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