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G Omega" svg:font-family="CG Omega" style:font-family-generic="swiss" style:font-pitch="variable" svg:panose-1="0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2187in"/>
    </style:style>
    <style:style style:name="TableColumn3" style:family="table-column">
      <style:table-column-properties style:column-width="3.2694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1.5166in"/>
    </style:style>
    <style:style style:name="Table1" style:family="table" style:master-page-name="MP0">
      <style:table-properties style:width="7.2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25in" fo:margin-left="1.5187in" fo:text-indent="-1.518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end" fo:margin-left="1.0118in" fo:text-indent="-1.0118in">
        <style:tab-stops/>
      </style:paragraph-properties>
      <style:text-properties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 fo:margin-left="0in" fo:text-indent="0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1.0125in" fo:text-indent="-1.012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1.0118in" fo:text-indent="-1.011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034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 fo:margin-left="1.0125in" fo:text-indent="-1.012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margin-bottom="0.125in" fo:margin-left="1.0118in" fo:text-indent="-1.011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end" fo:margin-top="0.125in" fo:margin-bottom="0.125in" fo:margin-left="1.0118in" fo:text-indent="-1.0118in">
        <style:tab-stops/>
      </style:paragraph-properties>
      <style:text-properties style:font-name-asian="標楷體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margin-bottom="0.125in" fo:margin-left="1.0125in" fo:text-indent="-1.0125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1.0118in" fo:text-indent="-1.0118in">
        <style:tab-stops/>
      </style:paragraph-properties>
    </style:style>
    <style:style style:name="P47" style:parent-style-name="內文" style:family="paragraph">
      <style:paragraph-properties fo:line-height="0.3055in" fo:margin-left="1.0118in" fo:text-indent="-1.0118in">
        <style:tab-stops/>
      </style:paragraph-properties>
      <style:text-properties style:font-name-asian="標楷體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1.0125in" fo:text-indent="-1.012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1.0118in" fo:text-indent="-1.0118in">
        <style:tab-stops/>
      </style:paragraph-properties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1.0125in" fo:text-indent="-1.012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1.0118in" fo:text-indent="-1.0118in">
        <style:tab-stops/>
      </style:paragraph-properties>
      <style:text-properties style:font-name-asian="標楷體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style:snap-to-layout-grid="false" fo:text-align="center" fo:margin-left="1.0125in" fo:text-indent="-1.0125in">
        <style:tab-stops/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margin-left="1.0118in" fo:text-indent="-1.0118in">
        <style:tab-stops/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1.0125in" fo:text-indent="-1.012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1.0118in" fo:text-indent="-1.0118in">
        <style:tab-stops/>
      </style:paragraph-properties>
      <style:text-properties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1.0125in" fo:text-indent="-1.0125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in" fo:margin-left="0.325in" fo:text-indent="-0.29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margin-top="0in" fo:margin-left="0.325in" fo:text-indent="-0.29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margin-top="0in" fo:margin-left="0.325in" fo:text-indent="-0.293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margin-top="0in" fo:margin-left="0.325in" fo:text-indent="-0.293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4.0625in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 fo:margin-left="1.0125in" fo:text-indent="-1.0125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 fo:margin-left="1.0118in" fo:text-indent="-1.011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1.0118in" fo:text-indent="-1.0118in">
        <style:tab-stops/>
      </style:paragraph-properties>
      <style:text-properties style:font-name-asian="標楷體"/>
    </style:style>
    <style:style style:name="TableRow103" style:family="table-row">
      <style:table-row-properties style:min-row-height="1.2666in"/>
    </style:style>
    <style:style style:name="TableCell10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1.0125in" fo:text-indent="-1.012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top="0.125in" fo:margin-left="0.4243in" fo:margin-right="0.0833in" fo:text-indent="-0.424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top="0.05in" fo:margin-left="0.4416in" fo:margin-right="0.0833in" fo:text-indent="-0.358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left="0.4201in" fo:text-indent="-0.4201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『</text:span><text:span text:style-name="T13">創聚環境管理顧問股份有限公司優秀新生獎學金</text:span><text:span text:style-name="T14">』</text:span><text:span text:style-name="T15">申請表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申請日期：民國　　年　　月　　日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<text:span text:style-name="T31">照片黏貼處</text:span></text:p>
          </table:table-cell>
        </table:table-row>
        <table:table-row table:style-name="TableRow32">
          <table:table-cell table:style-name="TableCell33">
            <text:p text:style-name="P34"><text:span text:style-name="T35">學</text:span><text:span text:style-name="T36"><text:s text:c="4"/></text:span><text:span text:style-name="T37">號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電子郵件</text:span>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<text:span text:style-name="T51">通訊地址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檢附證件</text:span></text:p>
          </table:table-cell>
          <table:table-cell table:style-name="TableCell71" table:number-columns-spanned="3">
            <text:p text:style-name="P72"><text:span text:style-name="T73">(1)<text:s/></text:span><text:span text:style-name="T74">申請表</text:span><text:span text:style-name="T75">1</text:span><text:span text:style-name="T76">份</text:span></text:p>
            <text:p text:style-name="P77"><text:span text:style-name="T78">(2)<text:s/></text:span><text:span text:style-name="T79">大學成績單</text:span><text:span text:style-name="T80"><text:s/>1<text:s/></text:span><text:span text:style-name="T81">份</text:span><text:span text:style-name="T82">，具畢業班排名次</text:span></text:p>
            <text:p text:style-name="P83">(3)<text:s/>研究學習計畫</text:p>
            <text:p text:style-name="P84"><text:span text:style-name="T85">(4)<text:s/></text:span><text:span text:style-name="T86">其他有</text:span><text:span text:style-name="T87">助</text:span><text:span text:style-name="T88">申請</text:span><text:span text:style-name="T89">之資料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簡要自述</text:span>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說明</text:span></text:p>
          </table:table-cell>
          <table:table-cell table:style-name="TableCell107" table:number-columns-spanned="3">
            <text:list text:style-name="LFO38" text:continue-numbering="true">
              <text:list-item>
                <text:p text:style-name="P108">申請資格：當年度就讀水利所、海事所或自災所入學新生為對象，且須為本系大學部畢業生，其班排名為前12名之學生(或前三年平均成績80分以上)。</text:p>
              </text:list-item>
            </text:list>
            <text:p text:style-name="P109"><text:span text:style-name="T110">二、申請者</text:span><text:span text:style-name="T111">請</text:span><text:span text:style-name="T112">備齊</text:span><text:span text:style-name="T113">申請表</text:span><text:span text:style-name="T114">1</text:span><text:span text:style-name="T115">份、大學成績單</text:span><text:span text:style-name="T116">1</text:span><text:span text:style-name="T117">份、研究學習計畫以及其他有助申請之資料</text:span><text:span text:style-name="T118">，</text:span><text:span text:style-name="T119">依期</text:span><text:span text:style-name="T120">限</text:span><text:span text:style-name="T121">向系辦提出申請。</text:span></text:p>
          </table:table-cell>
          <table:covered-table-cell/>
          <table:covered-table-cell/>
        </table:table-row>
      </table:table>
      <text:p text:style-name="P122"><text:bookmark-start text:name="附件十"/><text:bookmark-end text:name="附件十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G Omega" svg:font-family="CG Omega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 fo:line-height="300%" fo:margin-left="0in" fo:text-indent="0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margin-top="0.0416in" fo:margin-left="0.4215in" fo:text-indent="-0.4215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625in"/>
          <style:tab-stop style:type="right" style:position="5.3465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625in"/>
          <style:tab-stop style:type="right" style:position="5.3465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style:text-autospace="none" fo:text-align="justify" fo:margin-top="0.0416in" fo:margin-left="0.4215in" fo:text-indent="-0.4215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10_b" style:display-name="font10_b" style:family="text"/>
    <style:style style:name="本文縮排2" style:display-name="本文縮排 2" style:family="paragraph" style:parent-style-name="內文">
      <style:paragraph-properties style:snap-to-layout-grid="false" fo:margin-top="0.0416in" fo:margin-bottom="0in" fo:margin-left="1.2493in" fo:text-indent="-0.9993in">
        <style:tab-stops/>
      </style:paragraph-properties>
      <style:text-properties style:font-name="華康楷書體W5" style:font-name-asian="華康楷書體W5" fo:letter-spacing="0.0138in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top="0in" fo:margin-left="0in" fo:text-indent="0in">
        <style:tab-stops/>
      </style:paragraph-properties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snap-to-layout-grid="false" fo:margin-top="0.0416in" fo:margin-bottom="0in" fo:margin-left="1.1659in" fo:text-indent="-0.5791in">
        <style:tab-stops/>
      </style:paragraph-properties>
      <style:text-properties style:font-name="華康楷書體W5" style:font-name-asian="華康楷書體W5" fo:letter-spacing="0.0138in" style:letter-kerning="false" fo:font-size="10pt" style:font-size-asian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widows="2" fo:orphans="2" fo:text-align="center" fo:margin-top="0in" fo:margin-left="0in" fo:text-indent="0in">
        <style:tab-stops/>
      </style:paragraph-properties>
      <style:text-properties style:letter-kerning="false" fo:font-size="16pt" style:font-size-asian="16pt" style:font-size-complex="12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2pt" fo:language="en" fo:country="IE" style:language-asian="en" style:country-asian="US"/>
    </style:style>
    <style:style style:name="ListParagraph1" style:display-name="List Paragraph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complex="Calibri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 style:vertical-align="baseline" fo:margin-top="0in" fo:margin-left="0in" fo:text-indent="0in">
        <style:tab-stops/>
      </style:paragraph-properties>
      <style:text-properties style:font-name="華康中楷體" style:font-name-asian="華康中楷體" style:letter-kerning="false" fo:font-size="8pt" style:font-size-asian="8pt" fo:hyphenate="false"/>
    </style:style>
    <style:style style:name="日期字元" style:display-name="日期 字元" style:family="text" style:parent-style-name="預設段落字型">
      <style:text-properties style:font-name="華康中楷體" style:font-name-asian="華康中楷體" style:font-name-complex="Times New Roman" style:letter-kerning="false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ft" style:display-name="f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style:text-autospace="none" fo:text-align="start" style:vertical-align="baseline" fo:margin-top="0in" style:line-height-at-least="0.25in" fo:margin-left="0.3333in" fo:text-indent="0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fo:text-align="start" fo:margin-top="0in" fo:margin-left="0in" fo:text-indent="0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1" style:display-name="本文 21" style:family="paragraph" style:parent-style-name="內文">
      <style:paragraph-properties fo:text-align="center" style:vertical-align="baseline" fo:margin-top="0in" fo:margin-left="0in" fo:text-indent="0in">
        <style:tab-stops/>
      </style:paragraph-properties>
      <style:text-properties style:font-name="CG Omega" style:font-name-asian="標楷體" fo:font-weight="bold" style:font-weight-asian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2145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  <style:tab-stop style:type="left" style:position="9.7562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ABC" style:display-name="ABC" style:family="paragraph" style:parent-style-name="內文">
      <style:paragraph-properties fo:text-align="start" fo:margin-top="0in" fo:margin-left="0.62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華康中楷體" style:font-name-asian="華康中楷體" fo:hyphenate="false"/>
    </style:style>
    <style:style style:name="內容" style:display-name="內容" style:family="paragraph" style:parent-style-name="純文字">
      <style:paragraph-properties fo:text-align="justify" fo:line-height="0.2361in"/>
      <style:text-properties style:font-name-asian="新細明體"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widows="2" fo:orphans="2" fo:text-align="start" fo:margin-top="0in" fo:margin-left="0.0694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211" style:display-name="本文 211" style:family="paragraph" style:parent-style-name="內文">
      <style:paragraph-properties fo:text-align="center" style:vertical-align="baseline" fo:margin-top="0in" fo:margin-left="0in" fo:text-indent="0in">
        <style:tab-stops/>
      </style:paragraph-properties>
      <style:text-properties style:font-name="CG Omega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2" style:family="text">
      <style:text-properties style:font-name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9" style:parent-style-name="頁尾" style:family="paragraph">
      <style:paragraph-properties fo:text-align="center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10-03T06:42:00Z</meta:creation-date>
    <dc:date>2022-10-03T06:42:00Z</dc:date>
    <meta:print-date>2022-10-03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