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2.3006in"/>
    </style:style>
    <style:style style:name="TableColumn6" style:family="table-column">
      <style:table-column-properties style:column-width="1.0458in"/>
    </style:style>
    <style:style style:name="TableColumn7" style:family="table-column">
      <style:table-column-properties style:column-width="2.3347in"/>
    </style:style>
    <style:style style:name="Table3" style:family="table">
      <style:table-properties style:width="6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A6A6A6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7.379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2" style:family="paragraph">
      <style:paragraph-properties style:snap-to-layout-grid="false" fo:text-align="justify" fo:margin-top="0.125in" fo:margin-bottom="0.05in" fo:margin-left="0.3104in" fo:margin-right="0.091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71" style:parent-style-name="清單段落" style:list-style-name="LFO2" style:family="paragraph">
      <style:paragraph-properties style:snap-to-layout-grid="false" fo:text-align="justify" fo:margin-top="0.05in" fo:margin-bottom="0.05in" fo:margin-left="0.3104in" fo:margin-right="0.0916in">
        <style:tab-stops/>
      </style:paragraph-properties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72" style:parent-style-name="清單段落" style:list-style-name="LFO3" style:family="paragraph">
      <style:paragraph-properties style:snap-to-layout-grid="false" fo:text-align="justify" fo:margin-top="0.05in" fo:margin-bottom="0.05in" fo:margin-left="0.3104in" fo:margin-right="0.0916in">
        <style:tab-stops/>
      </style:paragraph-properties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73" style:parent-style-name="清單段落" style:list-style-name="LFO3" style:family="paragraph">
      <style:paragraph-properties style:snap-to-layout-grid="false" fo:text-align="justify" fo:margin-top="0.05in" fo:margin-bottom="0.05in" fo:margin-left="0.3104in" fo:margin-right="0.091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5in" fo:margin-bottom="0.05in" fo:margin-left="0.0604in" fo:margin-right="0.0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fo:font-size="8pt" style:font-size-asian="8pt" style:font-size-complex="8pt"/>
    </style:style>
  </office:automatic-styles>
  <office:body>
    <office:text text:use-soft-page-breaks="true">
      <text:p text:style-name="P1">成功大學水利系<text:s/>專題討論課程<text:s/>專題演講補課報告</text:p>
      <text:p text:style-name="P2">Report for Seminar Speech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  <text:p text:style-name="P11">Name</text:p>
          </table:table-cell>
          <table:table-cell table:style-name="TableCell12">
            <text:p text:style-name="P13">成水海</text:p>
            <text:p text:style-name="P14">John Doe</text:p>
          </table:table-cell>
          <table:table-cell table:style-name="TableCell15">
            <text:p text:style-name="P16">學號</text:p>
            <text:p text:style-name="P17">Student ID No.</text:p>
          </table:table-cell>
          <table:table-cell table:style-name="TableCell18">
            <text:p text:style-name="P19">N81234567</text:p>
          </table:table-cell>
        </table:table-row>
        <table:table-row table:style-name="TableRow20">
          <table:table-cell table:style-name="TableCell21">
            <text:p text:style-name="P22">演講時間</text:p>
            <text:p text:style-name="P23">Time</text:p>
          </table:table-cell>
          <table:table-cell table:style-name="TableCell24">
            <text:p text:style-name="P25">2022年12月12日<text:s/>14:10</text:p>
            <text:p text:style-name="P26">2022 Dec. 12 <text:s/>14:00</text:p>
          </table:table-cell>
          <table:table-cell table:style-name="TableCell27">
            <text:p text:style-name="P28">演講地點</text:p>
            <text:p text:style-name="P29">Venue</text:p>
          </table:table-cell>
          <table:table-cell table:style-name="TableCell30">
            <text:p text:style-name="P31">海工大樓2F演講廳</text:p>
            <text:p text:style-name="P32">Conference Hall</text:p>
          </table:table-cell>
        </table:table-row>
        <table:table-row table:style-name="TableRow33">
          <table:table-cell table:style-name="TableCell34">
            <text:p text:style-name="P35">講者</text:p>
            <text:p text:style-name="P36">Speaker</text:p>
          </table:table-cell>
          <table:table-cell table:style-name="TableCell37">
            <text:p text:style-name="P38"><text:span text:style-name="T39">李</text:span><text:span text:style-name="T40">○○</text:span><text:span text:style-name="T41"><text:s/></text:span><text:span text:style-name="T42">博士</text:span></text:p>
            <text:p text:style-name="P43">Dr. Lee</text:p>
          </table:table-cell>
          <table:table-cell table:style-name="TableCell44">
            <text:p text:style-name="P45">主辦單位</text:p>
            <text:p text:style-name="P46">Organizer</text:p>
          </table:table-cell>
          <table:table-cell table:style-name="TableCell47">
            <text:p text:style-name="P48">水利及海洋工程學系</text:p>
            <text:p text:style-name="P49">Dept. of Hyd. Eng.</text:p>
          </table:table-cell>
        </table:table-row>
        <table:table-row table:style-name="TableRow50">
          <table:table-cell table:style-name="TableCell51">
            <text:p text:style-name="P52">演講主題</text:p>
            <text:p text:style-name="P53">Topic</text:p>
          </table:table-cell>
          <table:table-cell table:style-name="TableCell54" table:number-columns-spanned="3">
            <text:p text:style-name="P55"><text:span text:style-name="T56">極端氣候環境水利防洪非工程科技發展與應用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專題演講補課報告<text:s/>Report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list text:style-name="LFO2" text:continue-numbering="true">
              <text:list-item>
                <text:p text:style-name="P62"><text:span text:style-name="T63">請撰寫</text:span><text:span text:style-name="T64">聆聽演講之</text:span><text:span text:style-name="T65">補課</text:span><text:span text:style-name="T66">報告，</text:span><text:span text:style-name="T67">篇幅不得少於</text:span><text:span text:style-name="T68">500</text:span><text:span text:style-name="T69">字</text:span><text:span text:style-name="T70">。</text:span></text:p>
              </text:list-item>
              <text:list-item>
                <text:p text:style-name="P71">報告內容可為演講內容重點摘錄、心得感想、評論等。</text:p>
              </text:list-item>
            </text:list>
            <text:list text:style-name="LFO3" text:continue-numbering="true">
              <text:list-item>
                <text:p text:style-name="P72">Please write down what did you learn from the<text:s/>speech? (Contents of the<text:s/>speech, knowledge<text:s/>gained, comments, etc.)</text:p>
              </text:list-item>
              <text:list-item>
                <text:p text:style-name="P73"><text:span text:style-name="T74">The number of words should</text:span><text:span text:style-name="T75"><text:s/></text:span><text:span text:style-name="T76">not</text:span><text:span text:style-name="T77"><text:s/>be less<text:s/></text:span><text:span text:style-name="T78">than<text:s/></text:span><text:span text:style-name="T79">500 words.</text:span></text:p>
              </text:list-item>
            </text:list>
            <text:p text:style-name="P80"/>
          </table:table-cell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2-10-03T07:55:00Z</meta:creation-date>
    <dc:date>2022-10-03T07:55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