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olumn4" style:family="table-column">
      <style:table-column-properties style:column-width="1.3041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4.5284in"/>
    </style:style>
    <style:style style:name="Table3" style:family="table">
      <style:table-properties style:width="7.6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.1666in" fo:text-indent="2.2854in"/>
      <style:text-properties style:font-name="Times New Roman" style:font-name-asian="標楷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361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361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361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361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361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-asian="標楷體" fo:letter-spacing="-0.0055in" fo:font-size="11pt" style:font-size-asian="11pt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 style:line-height-at-least="0.1666in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style:snap-to-layout-grid="false" fo:margin-top="0.075in" fo:margin-left="0.2479in" fo:text-indent="-0.247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text-autospace="none" style:snap-to-layout-grid="false"/>
    </style:style>
    <style:style style:name="T153" style:parent-style-name="預設段落字型" style:family="text">
      <style:text-properties style:font-name="新細明體" style:font-name-complex="新細明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desc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新細明體" style:font-name-complex="新細明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Row172" style:family="table-row">
      <style:table-row-properties style:min-row-height="1.2951in"/>
    </style:style>
    <style:style style:name="TableCell1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2" style:family="paragraph">
      <style:paragraph-properties fo:text-align="justify" style:line-height-at-least="0.1666in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/>
    </style:style>
    <style:style style:name="P182" style:parent-style-name="內文" style:family="paragraph">
      <style:paragraph-properties style:text-autospace="none" fo:text-indent="0.2166in"/>
      <style:text-properties style:font-name="Times New Roman" style:font-name-asian="標楷體" style:font-name-complex="Times New Roman" style:letter-kerning="false" fo:font-size="11pt" style:font-size-asian="11pt"/>
    </style:style>
    <style:style style:name="P183" style:parent-style-name="內文" style:family="paragraph">
      <style:paragraph-properties style:text-autospace="none" fo:text-indent="0.6597in"/>
      <style:text-properties style:font-name="Times New Roman" style:font-name-asian="標楷體" style:font-name-complex="Times New Roman" style:letter-kerning="false" fo:font-size="11pt" style:font-size-asian="11pt"/>
    </style:style>
    <style:style style:name="P184" style:parent-style-name="內文" style:family="paragraph">
      <style:paragraph-properties style:text-autospace="none" fo:text-indent="0.2166in"/>
      <style:text-properties style:font-name="Times New Roman" style:font-name-asian="標楷體" style:font-name-complex="Times New Roman" style:letter-kerning="false" fo:font-size="11pt" style:font-size-asian="11pt"/>
    </style:style>
    <style:style style:name="P185" style:parent-style-name="內文" style:family="paragraph">
      <style:paragraph-properties style:text-autospace="none" fo:text-indent="0.2166in"/>
      <style:text-properties style:font-name="Times New Roman" style:font-name-asian="標楷體" style:font-name-complex="Times New Roman" style:letter-kerning="false" fo:font-size="11pt" style:font-size-asian="11pt"/>
    </style:style>
    <style:style style:name="P186" style:parent-style-name="清單段落" style:family="paragraph">
      <style:paragraph-properties fo:text-align="justify" style:line-height-at-least="0.1666in" fo:margin-left="0.2152in" fo:text-indent="0.454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8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1pt" style:font-size-asian="11pt"/>
    </style:style>
    <style:style style:name="P191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1pt" style:font-size-asian="11pt"/>
    </style:style>
    <style:style style:name="P19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1pt" style:font-size-asian="11pt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DFKaiShu-SB-Estd-BF" style:font-name-complex="Times New Roma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197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1pt" style:font-size-asian="11pt"/>
    </style:style>
    <style:style style:name="P19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1pt" style:font-size-asian="11pt"/>
    </style:style>
    <style:style style:name="P19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1pt" style:font-size-asian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font-weight-complex="bold" fo:color="#0000FF" style:letter-kerning="false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style:line-height-at-least="0.1666in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2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apple-style-span" style:family="text">
      <style:text-properties style:font-size-complex="13.5pt"/>
    </style:style>
    <style:style style:name="T236" style:parent-style-name="apple-style-span" style:family="text">
      <style:text-properties style:font-size-complex="13.5pt"/>
    </style:style>
    <style:style style:name="T237" style:parent-style-name="apple-style-span" style:family="text">
      <style:text-properties style:font-size-complex="13.5pt"/>
    </style:style>
    <style:style style:name="T238" style:parent-style-name="apple-style-span" style:family="text">
      <style:text-properties style:font-size-complex="13.5pt"/>
    </style:style>
    <style:style style:name="T239" style:parent-style-name="apple-style-span" style:family="text">
      <style:text-properties style:font-size-complex="13.5pt"/>
    </style:style>
    <style:style style:name="T240" style:parent-style-name="apple-style-span" style:family="text">
      <style:text-properties style:font-size-complex="13.5pt"/>
    </style:style>
    <style:style style:name="T241" style:parent-style-name="apple-style-span" style:family="text">
      <style:text-properties style:font-size-complex="13.5pt"/>
    </style:style>
    <style:style style:name="T242" style:parent-style-name="apple-style-span" style:family="text">
      <style:text-properties style:font-size-complex="13.5pt"/>
    </style:style>
    <style:style style:name="P243" style:parent-style-name="清單段落" style:list-style-name="LFO1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apple-style-span" style:family="text">
      <style:text-properties style:font-size-complex="13.5pt"/>
    </style:style>
    <style:style style:name="T250" style:parent-style-name="apple-style-span" style:family="text">
      <style:text-properties style:font-size-complex="13.5pt"/>
    </style:style>
    <style:style style:name="T251" style:parent-style-name="apple-style-span" style:family="text">
      <style:text-properties style:font-size-complex="13.5pt"/>
    </style:style>
    <style:style style:name="T252" style:parent-style-name="預設段落字型" style:family="text">
      <style:text-properties style:font-name-asian="標楷體"/>
    </style:style>
    <style:style style:name="T253" style:parent-style-name="apple-style-span" style:family="text">
      <style:text-properties style:font-size-complex="13.5pt"/>
    </style:style>
    <style:style style:name="T254" style:parent-style-name="apple-style-span" style:family="text">
      <style:text-properties style:font-size-complex="13.5pt"/>
    </style:style>
    <style:style style:name="T255" style:parent-style-name="apple-style-span" style:family="text">
      <style:text-properties style:font-size-complex="13.5pt" style:text-underline-type="single" style:text-underline-style="solid" style:text-underline-width="auto" style:text-underline-mode="continuous"/>
    </style:style>
    <style:style style:name="T256" style:parent-style-name="apple-style-span" style:family="text">
      <style:text-properties style:font-size-complex="13.5pt"/>
    </style:style>
    <style:style style:name="T257" style:parent-style-name="apple-style-span" style:family="text">
      <style:text-properties style:font-size-complex="13.5pt"/>
    </style:style>
    <style:style style:name="T258" style:parent-style-name="apple-style-span" style:family="text">
      <style:text-properties style:font-size-complex="13.5pt"/>
    </style:style>
    <style:style style:name="T259" style:parent-style-name="apple-style-span" style:family="text">
      <style:text-properties style:font-size-complex="13.5pt"/>
    </style:style>
    <style:style style:name="T260" style:parent-style-name="apple-style-span" style:family="text">
      <style:text-properties style:font-size-complex="13.5pt"/>
    </style:style>
    <style:style style:name="T261" style:parent-style-name="apple-style-span" style:family="text">
      <style:text-properties style:font-size-complex="13.5pt"/>
    </style:style>
    <style:style style:name="P262" style:parent-style-name="清單段落" style:list-style-name="LFO1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apple-style-span" style:family="text">
      <style:text-properties style:font-size-complex="13.5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end" fo:margin-left="0.1666in" fo:text-indent="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left="-0.0986in" fo:margin-right="-0.098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8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9" style:parent-style-name="內文" style:family="paragraph">
      <style:paragraph-properties fo:widows="2" fo:orphans="2" fo:text-align="justify" fo:line-height="0.2083in" fo:text-indent="-0.0006in"/>
    </style:style>
    <style:style style:name="T30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06" style:parent-style-name="內文" style:family="paragraph">
      <style:paragraph-properties fo:widows="2" fo:orphans="2" fo:text-align="justify" fo:line-height="0.2083in" fo:text-indent="-0.0006in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0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2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3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4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5" style:parent-style-name="無間距" style:family="paragraph">
      <style:paragraph-properties fo:text-align="justify" fo:line-height="0.2083in" fo:margin-left="0.1965in" fo:text-indent="-0.001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9" style:parent-style-name="無間距" style:list-style-name="LFO9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無間距" style:list-style-name="LFO9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無間距" style:list-style-name="LFO9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3" style:parent-style-name="無間距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4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5" style:parent-style-name="無間距" style:list-style-name="LFO10" style:family="paragraph">
      <style:paragraph-properties fo:text-align="justify" fo:line-height="0.2083in" fo:margin-left="0.35in" fo:text-indent="-0.3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無間距" style:list-style-name="LFO10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7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8" style:parent-style-name="無間距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無間距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水利及海洋工程學系(所)<text:s text:c="2"/>教學研究發展捐款明細單</text:p>
      <text:p text:style-name="P2">(HYD,<text:s/>NCKU Donation Acceptance Form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捐款人資料<text:s/>(Donor Information)<text:s text:c="3"/>*必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*捐款人姓名(Name)：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<text:span text:style-name="T18">水利系</text:span><text:span text:style-name="T19">大學部入學年</text:span><text:span text:style-name="T20">：</text:span><text:span text:style-name="T21"><text:s text:c="4"/></text:span><text:span text:style-name="T22"><text:s/></text:span><text:span text:style-name="T23">水利</text:span><text:span text:style-name="T24">所</text:span><text:span text:style-name="T25">碩士</text:span><text:span text:style-name="T26">/</text:span><text:span text:style-name="T27">博士入學</text:span><text:span text:style-name="T28">年</text:span><text:span text:style-name="T29">：</text:span><text:span text:style-name="T30"><text:s text:c="4"/>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服務單位</text:span><text:span text:style-name="T35">(</text:span><text:span text:style-name="T36">Organization</text:span><text:span text:style-name="T37">)</text:span><text:span text:style-name="T38">：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職稱(Management)：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電話</text:span><text:span text:style-name="T45">(</text:span><text:span text:style-name="T46">Telephone</text:span><text:span text:style-name="T47">)</text:span><text:span text:style-name="T48">：</text:span><text:span text:style-name="T49">(H)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(O)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手機</text:span><text:span text:style-name="T56">(</text:span><text:span text:style-name="T57">Mobile</text:span><text:span text:style-name="T58">)</text:span><text:span text:style-name="T59">：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*</text:span><text:span text:style-name="T63">電子信箱</text:span><text:span text:style-name="T64">(</text:span><text:span text:style-name="T65">E-mail</text:span><text:span text:style-name="T66">)</text:span><text:span text:style-name="T67">：</text:span>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傳真(Fax)：<text:s/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身份證字號</text:span><text:span text:style-name="T74">/</text:span><text:span text:style-name="T75">統一編號</text:span><text:span text:style-name="T76">(</text:span><text:span text:style-name="T77">ID No. / Tax ID No.</text:span><text:span text:style-name="T78">)</text:span><text:span text:style-name="T79">：</text:span>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通訊地址(Address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捐款金額及用途</text:span><text:span text:style-name="T87"><text:s/>(</text:span><text:span text:style-name="T88">Donation</text:span><text:span text:style-name="T89"><text:s/></text:span><text:span text:style-name="T90">and<text:s/></text:span><text:span text:style-name="T91">amount and purpose</text:span><text:span text:style-name="T92">) <text:s text:c="6"/></text:span><text:span text:style-name="T93">(</text:span><text:span text:style-name="T94">捐款金額可於當年度所得稅申報時扣抵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□</text:span><text:span text:style-name="T100"><text:s/></text:span><text:span text:style-name="T101">定期捐款</text:span><text:span text:style-name="T102">(</text:span><text:span text:style-name="T103">Regularly)</text:span></text:p>
          </table:table-cell>
          <table:covered-table-cell/>
          <table:table-cell table:style-name="TableCell104" table:number-columns-spanned="4">
            <text:p text:style-name="P105"><text:span text:style-name="T106">每月或每年特定月份捐款：</text:span><text:span text:style-name="T107"><text:s text:c="42"/></text:span><text:span text:style-name="T108">月；</text:span></text:p>
            <text:p text:style-name="P109"><text:span text:style-name="T110">每次捐款新台幣</text:span><text:span text:style-name="T111">NTD$</text:span><text:span text:style-name="T112"><text:s text:c="9"/></text:span><text:span text:style-name="T113">元，自</text:span><text:span text:style-name="T114"><text:s text:c="6"/></text:span><text:span text:style-name="T115">年</text:span><text:span text:style-name="T116"><text:s text:c="4"/></text:span><text:span text:style-name="T117">月起至</text:span><text:span text:style-name="T118"><text:s text:c="5"/></text:span><text:span text:style-name="T119">年</text:span><text:span text:style-name="T120"><text:s text:c="4"/></text:span><text:span text:style-name="T121">月止。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□</text:span><text:span text:style-name="T126"><text:s/></text:span><text:span text:style-name="T127">一次捐款(</text:span><text:span text:style-name="T128">Once</text:span><text:span text:style-name="T129">)</text:span></text:p>
          </table:table-cell>
          <table:covered-table-cell/>
          <table:table-cell table:style-name="TableCell130" table:number-columns-spanned="4">
            <text:p text:style-name="P131"><text:span text:style-name="T132">新臺幣</text:span><text:span text:style-name="T133"><text:s/>NTD$ _________________</text:span><text:span text:style-name="T134">元整</text:span><text:span text:style-name="T135">Dollars</text:span><text:span text:style-name="T136">；</text:span></text:p>
            <text:p text:style-name="P137">外<text:s text:c="2"/>幣<text:s/>(Foreign Currency) _________ <text:s/>(幣別<text:s/>Currency) ___________元整<text:s/>Dollars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捐款方式<text:s/>(Donation<text:s/>wa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現金(Cash)</text:p>
              </text:list-item>
            </text:list>
          </table:table-cell>
          <table:covered-table-cell/>
          <table:table-cell table:style-name="TableCell144" table:number-columns-spanned="4">
            <text:list text:style-name="LFO1" text:continue-numbering="true">
              <text:list-item>
                <text:p text:style-name="P145"><text:span text:style-name="T146">支票</text:span><text:span text:style-name="T147"><text:s/>(</text:span><text:span text:style-name="T148">支票號碼</text:span><text:span text:style-name="T149">)</text:span><text:span text:style-name="T150"><text:s/>Cheque (Cheque No)</text:span><text:span text:style-name="T151">___________________________</text:span></text:p>
              </text:list-item>
            </text:list>
            <text:p text:style-name="P152"><text:span text:style-name="T153">※</text:span><text:span text:style-name="T154">支票抬頭</text:span><text:span text:style-name="T155">：</text:span><text:span text:style-name="T156">財團法人成大水利海洋研究發展文教基金會或</text:span><text:span text:style-name="T157"><text:s/>NCKU Hydraulics and Ocean</text:span><text:span text:style-name="T158"><text:s/></text:span><text:span text:style-name="T159">Engineering R</text:span><text:span text:style-name="T160">＆</text:span><text:span text:style-name="T161">D Foundation</text:span></text:p>
            <text:p text:style-name="P162"><text:span text:style-name="T163">支票請註明</text:span><text:span text:style-name="T164">禁止背書轉讓</text:span><text:span text:style-name="T165"><text:s text:c="2"/></text:span><text:span text:style-name="T166">Please make check payable to NCKU.</text:span></text:p>
            <text:p text:style-name="P167"><text:span text:style-name="T168">※</text:span><text:span text:style-name="T169">請將支票連同本捐款單</text:span><text:span text:style-name="T170">掛號郵寄</text:span><text:span text:style-name="T171">至本系收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2" text:continue-numbering="true">
              <text:list-item>
                <text:p text:style-name="P174"><text:span text:style-name="T175">銀行匯款或</text:span><text:span text:style-name="T176">ATM</text:span><text:span text:style-name="T177">轉帳</text:span><text:span text:style-name="T178"><text:s/></text:span><text:span text:style-name="T179">(</text:span><text:span text:style-name="T180">請附付款證明</text:span><text:span text:style-name="T181">)</text:span></text:p>
              </text:list-item>
            </text:list>
            <text:p text:style-name="P182">戶名：財團法人成大水利海洋研究發展</text:p>
            <text:p text:style-name="P183">文教基金會</text:p>
            <text:p text:style-name="P184">帳號：006-09-09903-8</text:p>
            <text:p text:style-name="P185">銀行：兆豐國際商業銀行府城分行<text:s/>(代</text:p>
            <text:p text:style-name="P186"><text:span text:style-name="T187">號</text:span><text:span text:style-name="T188">:017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Bank Name: Mega International Commercial Bank</text:p>
            <text:p text:style-name="P191">Bank Address: No.123, Sec.2, Jhongsiao E. Rd.,Taipei City</text:p>
            <text:p text:style-name="P192">104, Taiwan (R.O.C.)</text:p>
            <text:p text:style-name="P193"><text:span text:style-name="T194">Beneficiary: NCKU Hydraulics and Ocean Engineering R</text:span><text:span text:style-name="T195">＆</text:span><text:span text:style-name="T196">D</text:span></text:p>
            <text:p text:style-name="P197">Foundation</text:p>
            <text:p text:style-name="P198">Beneficiary's Address: No.1, University Road, Tainan, Taiwan, R.O.C.</text:p>
            <text:p text:style-name="P199">Account Number: 006-09-09903-8</text:p>
            <text:p text:style-name="P200"><text:span text:style-name="T201">Swift Code: ICBCTWTP006</text:span><text:span text:style-name="T202"><text:s text:c="2"/></text:span><text:span text:style-name="T203">(Please attach a copy of the receipt)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捐款收據</text:span><text:span text:style-name="T208"><text:s/>(</text:span><text:span text:style-name="T209">Donation</text:span><text:span text:style-name="T210"><text:s/>receipt) <text:s/></text:span><text:span text:style-name="T211">(</text:span><text:span text:style-name="T212">按月配合成功大學主計室與出納組作業開立並寄發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開立收據</text:p>
            <text:p text:style-name="P217"><text:span text:style-name="T218">(Receipt</text:span><text:span text:style-name="T219">)</text:span></text:p>
          </table:table-cell>
          <table:table-cell table:style-name="TableCell220" table:number-columns-spanned="2">
            <text:list text:style-name="LFO1" text:continue-numbering="true">
              <text:list-item>
                <text:p text:style-name="P221">要<text:s/>Yes</text:p>
              </text:list-item>
              <text:list-item>
                <text:p text:style-name="P222">不要<text:s/>No</text:p>
              </text:list-item>
            </text:list>
          </table:table-cell>
          <table:covered-table-cell/>
          <table:table-cell table:style-name="TableCell223" table:number-columns-spanned="3">
            <text:list text:style-name="LFO1" text:continue-numbering="true">
              <text:list-item>
                <text:p text:style-name="P224">個人名義</text:p>
              </text:list-item>
              <text:list-item>
                <text:p text:style-name="P225">公司：捐款收據抬頭：________________________</text:p>
              </text:list-item>
            </text:list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捐款人名錄<text:s/>(Disclosure Agreemen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list text:style-name="LFO1" text:continue-numbering="true">
              <text:list-item>
                <text:p text:style-name="P231"><text:span text:style-name="T232">同意將姓名、捐款金額刊登於本校相關網站或刊物。</text:span></text:p>
              </text:list-item>
            </text:list>
            <text:p text:style-name="P233"><text:span text:style-name="T234">I a</text:span><text:span text:style-name="T235">gree to publicize the contribution information</text:span><text:span text:style-name="T236"><text:s/></text:span><text:span text:style-name="T237">(name and amount<text:s/></text:span><text:span text:style-name="T238">of<text:s/></text:span><text:span text:style-name="T239">donat</text:span><text:span text:style-name="T240">ion</text:span><text:span text:style-name="T241">)</text:span><text:span text:style-name="T242">.</text:span></text:p>
            <text:list text:style-name="LFO1" text:continue-numbering="true">
              <text:list-item>
                <text:p text:style-name="P243"><text:span text:style-name="T244">同意以</text:span><text:span text:style-name="T245">________________</text:span><text:span text:style-name="T246">姓名，將捐款金額刊登於本校相關網站或刊物上。</text:span></text:p>
              </text:list-item>
            </text:list>
            <text:p text:style-name="P247"><text:span text:style-name="T248">I a</text:span><text:span text:style-name="T249">gree to publicize the contribution information</text:span><text:span text:style-name="T250"><text:s/></text:span><text:span text:style-name="T251">(</text:span><text:span text:style-name="T252">Specified</text:span><text:span text:style-name="T253"><text:s/>name</text:span><text:span text:style-name="T254"><text:s/></text:span><text:span text:style-name="T255"><text:s text:c="16"/></text:span><text:span text:style-name="T256">and amount<text:s/></text:span><text:span text:style-name="T257">of<text:s/></text:span><text:span text:style-name="T258">donat</text:span><text:span text:style-name="T259">ion</text:span><text:span text:style-name="T260">)</text:span><text:span text:style-name="T261">.</text:span></text:p>
            <text:list text:style-name="LFO1" text:continue-numbering="true">
              <text:list-item>
                <text:p text:style-name="P262"><text:span text:style-name="T263">不</text:span><text:span text:style-name="T264">刊登</text:span><text:span text:style-name="T265"><text:s/>(</text:span><text:span text:style-name="T266">匿</text:span><text:span text:style-name="T267">名</text:span><text:span text:style-name="T268">)<text:s/></text:span><text:span text:style-name="T269">Disa</text:span><text:span text:style-name="T270">gre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捐贈者簽名</text:span><text:span text:style-name="T275"><text:s/></text:span><text:span text:style-name="T276">(</text:span><text:span text:style-name="T277">Donor’s 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茲同意以上捐贈。</text:span><text:span text:style-name="T282">I agree to make the above-mentioned donation.</text:span></text:p>
            <text:p text:style-name="P28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請將本表及證明文件寄至台南市大學路</text:span><text:span text:style-name="T286">1</text:span><text:span text:style-name="T287">號水利及海洋工程學系或傳真</text:span><text:span text:style-name="T288">06-2741463</text:span><text:span text:style-name="T289">。本單個人資訊僅做為校友聯繫之用。任何疑問請來電</text:span><text:span text:style-name="T290">06-2757575*63206</text:span><text:span text:style-name="T291"><text:s/></text:span><text:span text:style-name="T292">黃冠華小姐</text:span><text:span text:style-name="T293">，或</text:span><text:span text:style-name="T294">Email:<text:s/></text:span><text:a xlink:href="mailto:anny418@mail.ncku.edu.tw" office:target-frame-name="_top" xlink:show="replace"><text:span text:style-name="T295">anny418@mail.ncku.edu.tw</text:span></text:a></text:p>
      <text:p text:style-name="P296"/>
      <text:p text:style-name="P297"/>
      <text:soft-page-break/>
      <text:p text:style-name="P298">國立成功大學個人資料蒐集同意書</text:p>
      <text:p text:style-name="P299"><text:span text:style-name="T300">國立成功大學（以下簡稱本校）為蒐</text:span><text:span text:style-name="T301">集</text:span><text:span text:style-name="T302">、處理、利用</text:span><text:span text:style-name="T303">個人資料</text:span><text:span text:style-name="T304">，依個人資料保護法之規定，以本聲明及同意書向您行書面告知並徵求您同意</text:span><text:span text:style-name="T305">。</text:span></text:p>
      <text:p text:style-name="P306"><text:span text:style-name="T307">當您</text:span><text:span text:style-name="T308">於頁末簽名處</text:span><text:span text:style-name="T309">簽署本同意書時，表示您已閱讀、瞭解並同意接受本同意書之所有內容。</text:span></text:p>
      <text:p text:style-name="P310"/>
      <text:list text:style-name="LFO3" text:continue-numbering="true">
        <text:list-item>
          <text:p text:style-name="P311">基本資料之蒐集、更新及保管<text:s/></text:p>
        </text:list-item>
      </text:list>
      <text:list text:style-name="LFO4" text:continue-numbering="true">
        <text:list-item>
          <text:p text:style-name="P312">本校係依據中華民國「個人資料保護法」與相關法令之規範，蒐集、處理及利用您的個人資料。</text:p>
        </text:list-item>
        <text:list-item>
          <text:p text:style-name="P313">請提供您本人正確、最新及完整的個人資料。</text:p>
        </text:list-item>
        <text:list-item>
          <text:p text:style-name="P314">本校因執行業務所蒐集您的個人資料包括姓名、身分證字號/統一編號、各種聯絡方式及金融機構帳戶等相關資料。</text:p>
        </text:list-item>
        <text:list-item>
          <text:p text:style-name="P315">若您的個人資料有任何異動，請主動向本校申請更正，使其保持正確、最新及完整。</text:p>
        </text:list-item>
        <text:list-item>
          <text:p text:style-name="P316">若您提供錯誤、不實、過時或不完整或具誤導性的資料，您將可能損失相關權益。</text:p>
        </text:list-item>
        <text:list-item>
          <text:p text:style-name="P317">您可依中華民國「個人資料保護法」，就您的個人資料行使以下權利：</text:p>
          <text:list text:continue-numbering="true">
            <text:list-item>
              <text:p text:style-name="P318"><text:span text:style-name="T319">查詢或請求閱覽。</text:span></text:p>
            </text:list-item>
            <text:list-item>
              <text:p text:style-name="P320"><text:span text:style-name="T321">請求製給複製本。</text:span></text:p>
            </text:list-item>
            <text:list-item>
              <text:p text:style-name="P322">請求補充或更正。</text:p>
            </text:list-item>
            <text:list-item>
              <text:p text:style-name="P323">請求停止蒐集、處理或利用。</text:p>
            </text:list-item>
            <text:list-item>
              <text:p text:style-name="P324">請求刪除。</text:p>
            </text:list-item>
          </text:list>
        </text:list-item>
      </text:list>
      <text:p text:style-name="P325"><text:span text:style-name="T326">但本校各單位因執行職務或業務所必需者，本校得拒絕您上述之請求。且因您行使上述權利，而導致權益受損時，</text:span><text:span text:style-name="T327">本校將不負相關賠償責任。</text:span></text:p>
      <text:list text:style-name="LFO3" text:continue-numbering="true">
        <text:list-item>
          <text:p text:style-name="P328">蒐集個人資料之目的</text:p>
        </text:list-item>
      </text:list>
      <text:list text:style-name="LFO9" text:continue-numbering="true">
        <text:list-item>
          <text:p text:style-name="P329">本校為執行捐款及募款業務需蒐集您的個人資料。</text:p>
        </text:list-item>
        <text:list-item>
          <text:p text:style-name="P330">當您的個人資料使用方式與本校蒐集的目的不同時，我們會在使用前先徵求您的書面同意，您可以拒絕向本校提供個人資料，但您可能因此喪失您的權益。</text:p>
        </text:list-item>
        <text:list-item>
          <text:p text:style-name="P331">本校利用您的個人資料期間為即日起永久保存，利用地區為臺灣地區，利用對象為本校各相關單位捐款業務承辦人員(含財務處、主計室、校友中心及系所)及玉山銀行內本校捐款業務相關承辦人員。</text:p>
        </text:list-item>
      </text:list>
      <text:list text:style-name="LFO3" text:continue-numbering="true">
        <text:list-item>
          <text:p text:style-name="P332">基本資料之保密<text:s/></text:p>
        </text:list-item>
      </text:list>
      <text:p text:style-name="P333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334">同意書之效力</text:p>
        </text:list-item>
      </text:list>
      <text:list text:style-name="LFO10" text:continue-numbering="true">
        <text:list-item>
          <text:p text:style-name="P335">當您簽署本同意書時，即表示您已閱讀、瞭解並同意本同意書之所有內容。</text:p>
        </text:list-item>
        <text:list-item>
          <text:p text:style-name="P336">本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text:s/></text:p>
        </text:list-item>
      </text:list>
      <text:list text:style-name="LFO3" text:continue-numbering="true">
        <text:list-item>
          <text:p text:style-name="P337">準據法與管轄法院<text:s/></text:p>
        </text:list-item>
      </text:list>
      <text:p text:style-name="P338">本同意書之解釋與適用，以及本同意書有關之爭議，均應依照中華民國法律予以處理，並以臺灣臺南地方法院為第一審管轄法院。</text:p>
      <text:p text:style-name="P339"/>
      <text:p text:style-name="P340">簽署人(簽名):</text:p>
      <text:p text:style-name="P341"/>
      <text:p text:style-name="P342"/>
      <text:p text:style-name="P343"/>
      <text:p text:style-name="P344"><text:span text:style-name="T345">中</text:span><text:span text:style-name="T346"><text:tab/></text:span><text:span text:style-name="T347"><text:tab/></text:span><text:span text:style-name="T348">華</text:span><text:span text:style-name="T349"><text:tab/></text:span><text:span text:style-name="T350"><text:tab/></text:span><text:span text:style-name="T351">民</text:span><text:span text:style-name="T352"><text:tab/></text:span><text:span text:style-name="T353"><text:tab/></text:span><text:span text:style-name="T354">國<text:s/></text:span><text:span text:style-name="T355"><text:s text:c="3"/></text:span><text:span text:style-name="T356">年</text:span><text:span text:style-name="T357"><text:s text:c="2"/></text:span><text:span text:style-name="T358">月</text:span><text:span text:style-name="T359"><text:s text:c="2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esc" style:display-name="desc" style:family="text">
      <style:text-properties style:font-name-complex="Times New Roman"/>
    </style:style>
    <style:style style:name="apple-style-span" style:display-name="apple-style-span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4-12T08:53:00Z</meta:creation-date>
    <dc:date>2023-04-12T08:53:00Z</dc:date>
    <meta:print-date>2017-02-24T06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09" meta:row-count="21" meta:non-whitespace-character-count="2565"/>
  </office:meta>
</office:document-meta>
</file>