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olumn4" style:family="table-column">
      <style:table-column-properties style:column-width="1.3041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4.5284in"/>
    </style:style>
    <style:style style:name="Table3" style:family="table">
      <style:table-properties style:width="7.6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.1666in" fo:text-indent="2.2854in"/>
      <style:text-properties style:font-name="Times New Roman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361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361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361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361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36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-asian="標楷體" fo:letter-spacing="-0.0055in" fo:font-size="11pt" style:font-size-asian="11pt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361in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break="normal" fo:text-align="end" style:line-height-at-least="0.1666in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margin-top="0.075in" fo:margin-left="0.2479in" fo:text-indent="-0.247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P136" style:parent-style-name="內文" style:family="paragraph">
      <style:paragraph-properties style:text-autospace="none" style:snap-to-layout-grid="false"/>
    </style:style>
    <style:style style:name="T137" style:parent-style-name="預設段落字型" style:family="text">
      <style:text-properties style:font-name="新細明體" style:font-name-complex="新細明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8" style:parent-style-name="desc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新細明體" style:font-name-complex="新細明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ableRow154" style:family="table-row">
      <style:table-row-properties style:min-row-height="1.2951in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FF" fo:font-size="11pt" style:font-size-asian="11pt"/>
    </style:style>
    <style:style style:name="P164" style:parent-style-name="內文" style:family="paragraph">
      <style:paragraph-properties style:text-autospace="none" fo:text-indent="0.2166in"/>
      <style:text-properties style:font-name="Times New Roman" style:font-name-asian="標楷體" style:letter-kerning="false" fo:font-size="11pt" style:font-size-asian="11pt"/>
    </style:style>
    <style:style style:name="P165" style:parent-style-name="內文" style:family="paragraph">
      <style:paragraph-properties style:text-autospace="none" fo:text-indent="0.6597in"/>
      <style:text-properties style:font-name="Times New Roman" style:font-name-asian="標楷體" style:letter-kerning="false" fo:font-size="11pt" style:font-size-asian="11pt"/>
    </style:style>
    <style:style style:name="P166" style:parent-style-name="內文" style:family="paragraph">
      <style:paragraph-properties style:text-autospace="none" fo:text-indent="0.2166in"/>
      <style:text-properties style:font-name="Times New Roman" style:font-name-asian="標楷體" style:letter-kerning="false" fo:font-size="11pt" style:font-size-asian="11pt"/>
    </style:style>
    <style:style style:name="P167" style:parent-style-name="內文" style:family="paragraph">
      <style:paragraph-properties style:text-autospace="none" fo:text-indent="0.2166in"/>
      <style:text-properties style:font-name="Times New Roman" style:font-name-asian="標楷體" style:letter-kerning="false" fo:font-size="11pt" style:font-size-asian="11pt"/>
    </style:style>
    <style:style style:name="P168" style:parent-style-name="清單段落" style:family="paragraph">
      <style:paragraph-properties fo:text-align="justify" style:line-height-at-least="0.1666in" fo:margin-left="0.2152in" fo:text-indent="0.454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73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74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75" style:parent-style-name="內文" style:family="paragraph">
      <style:paragraph-properties style:text-autospace="none" style:snap-to-layout-grid="false"/>
    </style:style>
    <style:style style:name="T176" style:parent-style-name="預設段落字型" style:family="text">
      <style:text-properties style:font-name="Times New Roman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DFKaiShu-SB-Estd-BF" style:letter-kerning="false" fo:font-size="11pt" style:font-size-asian="11pt"/>
    </style:style>
    <style:style style:name="T178" style:parent-style-name="預設段落字型" style:family="text">
      <style:text-properties style:font-name="Times New Roman" style:letter-kerning="false" fo:font-size="11pt" style:font-size-asian="11pt"/>
    </style:style>
    <style:style style:name="P179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80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81" style:parent-style-name="內文" style:family="paragraph">
      <style:paragraph-properties style:text-autospace="none" style:snap-to-layout-grid="false"/>
      <style:text-properties style:font-name="Times New Roman" style:letter-kerning="false" fo:font-size="11pt" style:font-size-asian="11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fo:font-weight="bold" style:font-weight-asian="bold" style:font-weight-complex="bold" fo:color="#0000FF" style:letter-kerning="false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.1666in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list-style-name="LFO1" style:family="paragraph">
      <style:text-properties style:font-name="Times New Roman" style:font-name-asian="標楷體"/>
    </style:style>
    <style:style style:name="P200" style:parent-style-name="清單段落" style:list-style-name="LFO1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text-properties style:font-name="Times New Roman" style:font-name-asian="標楷體"/>
    </style:style>
    <style:style style:name="P203" style:parent-style-name="清單段落" style:list-style-name="LFO1" style:family="paragraph">
      <style:text-properties style:font-name="Times New Roman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apple-style-span" style:family="text">
      <style:text-properties style:font-size-complex="13.5pt"/>
    </style:style>
    <style:style style:name="P214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apple-style-span" style:family="text">
      <style:text-properties style:font-size-complex="13.5pt"/>
    </style:style>
    <style:style style:name="T221" style:parent-style-name="預設段落字型" style:family="text">
      <style:text-properties style:font-name-asian="標楷體"/>
    </style:style>
    <style:style style:name="T222" style:parent-style-name="apple-style-span" style:family="text">
      <style:text-properties style:font-size-complex="13.5pt"/>
    </style:style>
    <style:style style:name="T223" style:parent-style-name="apple-style-span" style:family="text">
      <style:text-properties style:font-size-complex="13.5pt" style:text-underline-type="single" style:text-underline-style="solid" style:text-underline-width="auto" style:text-underline-mode="continuous"/>
    </style:style>
    <style:style style:name="T224" style:parent-style-name="apple-style-span" style:family="text">
      <style:text-properties style:font-size-complex="13.5pt"/>
    </style:style>
    <style:style style:name="P225" style:parent-style-name="清單段落" style:list-style-name="LFO1" style:family="paragraph">
      <style:paragraph-properties style:snap-to-layout-grid="false" fo:text-align="justify" style:line-height-at-least="0.1527in" fo:margin-left="0.2479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apple-style-span" style:family="text">
      <style:text-properties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end" fo:margin-left="0.1666in" fo:text-indent="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left="-0.0986in" fo:margin-right="-0.098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超連結" style:family="text">
      <style:text-properties style:font-name="Times New Roman" style:font-size-complex="12pt"/>
    </style:style>
    <style:style style:name="P25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8" style:parent-style-name="內文" style:family="paragraph">
      <style:paragraph-properties fo:widows="2" fo:orphans="2" fo:text-align="justify" fo:line-height="0.2083in" fo:text-indent="-0.0006in"/>
    </style:style>
    <style:style style:name="T2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61" style:parent-style-name="內文" style:family="paragraph">
      <style:paragraph-properties fo:widows="2" fo:orphans="2" fo:text-align="justify" fo:line-height="0.2083in" fo:text-indent="-0.0006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5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7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9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0" style:parent-style-name="無間距" style:list-style-name="LFO4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3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75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6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7" style:parent-style-name="無間距" style:list-style-name="LFO4" style:family="paragraph">
      <style:paragraph-properties fo:text-align="justify" fo:line-height="0.2083in" fo:margin-left="0.3937in" fo:text-indent="-0.196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8" style:parent-style-name="無間距" style:family="paragraph">
      <style:paragraph-properties fo:text-align="justify" fo:line-height="0.2083in" fo:margin-left="0.1965in" fo:text-indent="-0.001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2" style:parent-style-name="無間距" style:list-style-name="LFO5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無間距" style:list-style-name="LFO5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4" style:parent-style-name="無間距" style:list-style-name="LFO5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6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8" style:parent-style-name="無間距" style:list-style-name="LFO6" style:family="paragraph">
      <style:paragraph-properties fo:text-align="justify" fo:line-height="0.2083in" fo:margin-left="0.35in" fo:text-indent="-0.3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無間距" style:list-style-name="LFO6" style:family="paragraph">
      <style:paragraph-properties fo:text-align="justify" fo:line-height="0.2083in" fo:margin-left="0.3597in" fo:text-indent="-0.35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無間距" style:list-style-name="LFO3" style:family="paragraph">
      <style:paragraph-properties fo:text-align="justify" fo:line-height="0.2083in" fo:margin-left="0.0986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1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無間距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fo:text-align="justify"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水利及海洋工程學系(所) <text:s/>教學研究發展捐款明細單</text:p>
      <text:p text:style-name="P2">(HYD, NCKU Donation Acceptance Form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捐款人資料<text:s/>(Donor Information) <text:s text:c="2"/>*必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*捐款人姓名(Name)：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<text:span text:style-name="T18">水利系大學部入學年：</text:span><text:span text:style-name="T19"><text:s text:c="4"/></text:span><text:span text:style-name="T20"><text:s/></text:span><text:span text:style-name="T21">水利</text:span><text:span text:style-name="T22">所</text:span><text:span text:style-name="T23">碩士</text:span><text:span text:style-name="T24">/</text:span><text:span text:style-name="T25">博士入學年：</text:span><text:span text:style-name="T26"><text:s text:c="4"/></text:span>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服務單位</text:span><text:span text:style-name="T31">(Organization</text:span><text:span text:style-name="T32">)</text:span><text:span text:style-name="T33">：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職稱(Management)：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電話</text:span><text:span text:style-name="T40">(Telephone</text:span><text:span text:style-name="T41">)</text:span><text:span text:style-name="T42">：</text:span><text:span text:style-name="T43">(H)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(O)</text:p>
          </table:table-cell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手機</text:span><text:span text:style-name="T50">(Mobile</text:span><text:span text:style-name="T51">)</text:span><text:span text:style-name="T52">：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*</text:span><text:span text:style-name="T56">電子信箱</text:span><text:span text:style-name="T57">(E-mail</text:span><text:span text:style-name="T58">)</text:span><text:span text:style-name="T59">：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傳真(Fax)：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身份證字號</text:span><text:span text:style-name="T66">/</text:span><text:span text:style-name="T67">統一編號</text:span><text:span text:style-name="T68">(ID No. / Tax ID No.</text:span><text:span text:style-name="T69">)</text:span><text:span text:style-name="T70">：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通訊地址(Address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捐款金額及用途</text:span><text:span text:style-name="T78"><text:s/>(Donation and amount and purpose) <text:s text:c="6"/></text:span><text:span text:style-name="T79">(</text:span><text:span text:style-name="T80">捐款金額可於當年度所得稅申報時扣抵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□</text:span><text:span text:style-name="T86"><text:s/></text:span><text:span text:style-name="T87">定期捐款</text:span><text:span text:style-name="T88">(Regularly)</text:span></text:p>
          </table:table-cell>
          <table:covered-table-cell/>
          <table:table-cell table:style-name="TableCell89" table:number-columns-spanned="4">
            <text:p text:style-name="P90"><text:span text:style-name="T91">每月或每年特定月份捐款：</text:span><text:span text:style-name="T92"><text:s text:c="42"/></text:span><text:span text:style-name="T93">月；</text:span></text:p>
            <text:p text:style-name="P94"><text:span text:style-name="T95">每次捐款新台幣</text:span><text:span text:style-name="T96">NTD$</text:span><text:span text:style-name="T97"><text:s text:c="9"/></text:span><text:span text:style-name="T98">元，自</text:span><text:span text:style-name="T99"><text:s text:c="6"/></text:span><text:span text:style-name="T100">年</text:span><text:span text:style-name="T101"><text:s text:c="4"/></text:span><text:span text:style-name="T102">月起至</text:span><text:span text:style-name="T103"><text:s text:c="5"/></text:span><text:span text:style-name="T104">年</text:span><text:span text:style-name="T105"><text:s text:c="4"/></text:span><text:span text:style-name="T106">月止。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□<text:s/></text:span><text:span text:style-name="T111">一次捐款</text:span><text:span text:style-name="T112">(</text:span><text:span text:style-name="T113">Once)</text:span></text:p>
          </table:table-cell>
          <table:covered-table-cell/>
          <table:table-cell table:style-name="TableCell114" table:number-columns-spanned="4">
            <text:p text:style-name="P115"><text:span text:style-name="T116">新臺幣</text:span><text:span text:style-name="T117"><text:s/>NTD$ _________________</text:span><text:span text:style-name="T118">元整</text:span><text:span text:style-name="T119">Dollars</text:span><text:span text:style-name="T120">；</text:span></text:p>
            <text:p text:style-name="P121">外<text:s text:c="2"/>幣<text:s/>(Foreign Currency) _________ <text:s/>(幣別<text:s/>Currency) ___________元整<text:s/>Dollars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捐款方式<text:s/>(Donation wa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現金(Cash)</text:p>
              </text:list-item>
            </text:list>
          </table:table-cell>
          <table:covered-table-cell/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支票</text:span><text:span text:style-name="T131"><text:s/>(</text:span><text:span text:style-name="T132">支票號碼</text:span><text:span text:style-name="T133">)</text:span><text:span text:style-name="T134"><text:s/>Cheque (Cheque No)</text:span><text:span text:style-name="T135">___________________________</text:span></text:p>
              </text:list-item>
            </text:list>
            <text:p text:style-name="P136"><text:span text:style-name="T137">※</text:span><text:span text:style-name="T138">支票抬頭</text:span><text:span text:style-name="T139">：</text:span><text:span text:style-name="T140">財團法人成大水利海洋研究發展文教基金會或</text:span><text:span text:style-name="T141"><text:s/>NCKU Hydraulics and Ocean Engineering R</text:span><text:span text:style-name="T142">＆</text:span><text:span text:style-name="T143">D Foundation</text:span></text:p>
            <text:p text:style-name="P144"><text:span text:style-name="T145">支票請註明</text:span><text:span text:style-name="T146">禁止背書轉讓</text:span><text:span text:style-name="T147"><text:s text:c="2"/></text:span><text:span text:style-name="T148">Please make check payable to NCKU.</text:span></text:p>
            <text:p text:style-name="P149"><text:span text:style-name="T150">※</text:span><text:span text:style-name="T151">請將支票連同本捐款單</text:span><text:span text:style-name="T152">掛號郵寄</text:span><text:span text:style-name="T153">至本系收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2" text:continue-numbering="true">
              <text:list-item>
                <text:p text:style-name="P156"><text:span text:style-name="T157">銀行匯款或</text:span><text:span text:style-name="T158">ATM</text:span><text:span text:style-name="T159">轉帳</text:span><text:span text:style-name="T160"><text:s/></text:span><text:span text:style-name="T161">(</text:span><text:span text:style-name="T162">請附付款證明</text:span><text:span text:style-name="T163">)</text:span></text:p>
              </text:list-item>
            </text:list>
            <text:p text:style-name="P164">戶名：財團法人成大水利海洋研究發展</text:p>
            <text:p text:style-name="P165">文教基金會</text:p>
            <text:p text:style-name="P166">帳號：006-09-09903-8</text:p>
            <text:p text:style-name="P167">銀行：兆豐國際商業銀行府城分行<text:s/>(代</text:p>
            <text:p text:style-name="P168"><text:span text:style-name="T169">號</text:span><text:span text:style-name="T170">:017)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Bank Name: Mega International Commercial Bank</text:p>
            <text:p text:style-name="P173">Bank Address: No.123, Sec.2, Jhongsiao E. Rd.,Taipei City</text:p>
            <text:p text:style-name="P174">104, Taiwan (R.O.C.)</text:p>
            <text:p text:style-name="P175"><text:span text:style-name="T176">Beneficiary: NCKU Hydraulics and Ocean Engineering R</text:span><text:span text:style-name="T177">＆</text:span><text:span text:style-name="T178">D</text:span></text:p>
            <text:p text:style-name="P179">Foundation</text:p>
            <text:p text:style-name="P180">Beneficiary's Address: No.1, University Road, Tainan, Taiwan, R.O.C.</text:p>
            <text:p text:style-name="P181">Account Number: 006-09-09903-8</text:p>
            <text:p text:style-name="P182"><text:span text:style-name="T183">Swift Code: ICBCTWTP006 <text:s/></text:span><text:span text:style-name="T184">(Please attach a copy of the receipt)</text:span>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捐款收據</text:span><text:span text:style-name="T189"><text:s/>(Donation receipt) <text:s/></text:span><text:span text:style-name="T190">(</text:span><text:span text:style-name="T191">按月配合成功大學主計室與出納組作業開立並寄發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開立收據</text:p>
            <text:p text:style-name="P196"><text:span text:style-name="T197">(Receipt)</text:span></text:p>
          </table:table-cell>
          <table:table-cell table:style-name="TableCell198" table:number-columns-spanned="2">
            <text:list text:style-name="LFO1" text:continue-numbering="true">
              <text:list-item>
                <text:p text:style-name="P199">要<text:s/>Yes</text:p>
              </text:list-item>
              <text:list-item>
                <text:p text:style-name="P200">不要<text:s/>No</text:p>
              </text:list-item>
            </text:list>
          </table:table-cell>
          <table:covered-table-cell/>
          <table:table-cell table:style-name="TableCell201" table:number-columns-spanned="3">
            <text:list text:style-name="LFO1" text:continue-numbering="true">
              <text:list-item>
                <text:p text:style-name="P202">個人名義</text:p>
              </text:list-item>
              <text:list-item>
                <text:p text:style-name="P203">公司：捐款收據抬頭：________________________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捐款人名錄<text:s/>(Disclosure Agreeme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list text:style-name="LFO1" text:continue-numbering="true">
              <text:list-item>
                <text:p text:style-name="P209"><text:span text:style-name="T210">同意將姓名、捐款金額刊登於本校相關網站或刊物。</text:span></text:p>
              </text:list-item>
            </text:list>
            <text:p text:style-name="P211"><text:span text:style-name="T212">I a</text:span><text:span text:style-name="T213">gree to publicize the contribution information (name and amount of donation).</text:span></text:p>
            <text:list text:style-name="LFO1" text:continue-numbering="true">
              <text:list-item>
                <text:p text:style-name="P214"><text:span text:style-name="T215">同意以</text:span><text:span text:style-name="T216">________________</text:span><text:span text:style-name="T217">姓名，將捐款金額刊登於本校相關網站或刊物上。</text:span></text:p>
              </text:list-item>
            </text:list>
            <text:p text:style-name="P218"><text:span text:style-name="T219">I a</text:span><text:span text:style-name="T220">gree to publicize the contribution information (</text:span><text:span text:style-name="T221">Specified</text:span><text:span text:style-name="T222"><text:s/>name<text:s/></text:span><text:span text:style-name="T223"><text:s text:c="16"/></text:span><text:span text:style-name="T224">and amount of donation).</text:span></text:p>
            <text:list text:style-name="LFO1" text:continue-numbering="true">
              <text:list-item>
                <text:p text:style-name="P225"><text:span text:style-name="T226">不刊登</text:span><text:span text:style-name="T227"><text:s/>(</text:span><text:span text:style-name="T228">匿名</text:span><text:span text:style-name="T229">)<text:s/></text:span><text:span text:style-name="T230">Disa</text:span><text:span text:style-name="T231">gre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<text:span text:style-name="T235">捐贈者簽名</text:span><text:span text:style-name="T236"><text:s/></text:span><text:span text:style-name="T237">(Donor’s Signatur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茲同意以上捐贈。</text:span><text:span text:style-name="T242">I agree to make the above-mentioned donation.</text:span></text:p>
            <text:p text:style-name="P24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請將本表及證明文件寄至台南市大學路</text:span><text:span text:style-name="T246">1</text:span><text:span text:style-name="T247">號水利及海洋工程學系或傳真</text:span><text:span text:style-name="T248">06-2741463</text:span><text:span text:style-name="T249">。本單個人資訊僅做為校友聯繫之用。任何疑問請來電</text:span><text:span text:style-name="T250">06-2757575*63206<text:s/></text:span><text:span text:style-name="T251">涂智雯</text:span><text:span text:style-name="T252">小姐，或</text:span><text:span text:style-name="T253">Email:</text:span><text:a xlink:href="mailto:10405028@gs.ncku.edu.tw" office:target-frame-name="_top" xlink:show="replace"><text:span text:style-name="T254">10405028@gs.ncku.edu.tw</text:span></text:a></text:p>
      <text:p text:style-name="P255"/>
      <text:p text:style-name="P256"/>
      <text:p text:style-name="P257">國立成功大學個人資料蒐集同意書</text:p>
      <text:p text:style-name="P258"><text:span text:style-name="T259">國立成功大學（以下簡稱本校）為蒐</text:span><text:span text:style-name="T260">集、處理、利用個人資料，依個人資料保護法之規定，以本聲明及同意書向您行書面告知並徵求您同意。</text:span></text:p>
      <text:p text:style-name="P261"><text:span text:style-name="T262">當您於頁末簽名處簽署本同意書時，表示您已閱讀、瞭解並同意接受本同意書之所有內容。</text:span></text:p>
      <text:p text:style-name="P263"/>
      <text:list text:style-name="LFO3" text:continue-numbering="true">
        <text:list-item>
          <text:p text:style-name="P264">基本資料之蒐集、更新及保管<text:s/></text:p>
        </text:list-item>
      </text:list>
      <text:list text:style-name="LFO4" text:continue-numbering="true">
        <text:list-item>
          <text:p text:style-name="P265">本校係依據中華民國「個人資料保護法」與相關法令之規範，蒐集、處理及利用您的個人資料。</text:p>
        </text:list-item>
        <text:list-item>
          <text:p text:style-name="P266">請提供您本人正確、最新及完整的個人資料。</text:p>
        </text:list-item>
        <text:list-item>
          <text:p text:style-name="P267">本校因執行業務所蒐集您的個人資料包括姓名、身分證字號/統一編號、各種聯絡方式及金融機構帳戶等相關資料。</text:p>
        </text:list-item>
        <text:list-item>
          <text:p text:style-name="P268">若您的個人資料有任何異動，請主動向本校申請更正，使其保持正確、最新及完整。</text:p>
        </text:list-item>
        <text:list-item>
          <text:p text:style-name="P269">若您提供錯誤、不實、過時或不完整或具誤導性的資料，您將可能損失相關權益。</text:p>
        </text:list-item>
        <text:list-item>
          <text:p text:style-name="P270">您可依中華民國「個人資料保護法」，就您的個人資料行使以下權利：</text:p>
          <text:list text:continue-numbering="true">
            <text:list-item>
              <text:p text:style-name="P271"><text:span text:style-name="T272">查詢或請求閱覽。</text:span></text:p>
            </text:list-item>
            <text:list-item>
              <text:p text:style-name="P273"><text:span text:style-name="T274">請求製給複製本。</text:span></text:p>
            </text:list-item>
            <text:list-item>
              <text:p text:style-name="P275">請求補充或更正。</text:p>
            </text:list-item>
            <text:list-item>
              <text:p text:style-name="P276">請求停止蒐集、處理或利用。</text:p>
            </text:list-item>
            <text:list-item>
              <text:p text:style-name="P277">請求刪除。</text:p>
            </text:list-item>
          </text:list>
        </text:list-item>
      </text:list>
      <text:p text:style-name="P278"><text:span text:style-name="T279">但本校各單位因執行職務或業務所必需者，本校得拒絕您上述之請求。且因您行使上述權利，而導致權益受損時，</text:span><text:span text:style-name="T280">本校將不負相關賠償責任。</text:span></text:p>
      <text:list text:style-name="LFO3" text:continue-numbering="true">
        <text:list-item>
          <text:p text:style-name="P281">蒐集個人資料之目的</text:p>
        </text:list-item>
      </text:list>
      <text:list text:style-name="LFO5" text:continue-numbering="true">
        <text:list-item>
          <text:p text:style-name="P282">本校為執行捐款及募款業務需蒐集您的個人資料。</text:p>
        </text:list-item>
        <text:list-item>
          <text:p text:style-name="P283">當您的個人資料使用方式與本校蒐集的目的不同時，我們會在使用前先徵求您的書面同意，您可以拒絕向本校提供個人資料，但您可能因此喪失您的權益。</text:p>
        </text:list-item>
        <text:list-item>
          <text:p text:style-name="P284">本校利用您的個人資料期間為即日起永久保存，利用地區為臺灣地區，利用對象為本校各相關單位捐款業務承辦人員(含財務處、主計室、校友中心及系所)及玉山銀行內本校捐款業務相關承辦人員。</text:p>
        </text:list-item>
      </text:list>
      <text:list text:style-name="LFO3" text:continue-numbering="true">
        <text:list-item>
          <text:p text:style-name="P285">基本資料之保密<text:s/></text:p>
        </text:list-item>
      </text:list>
      <text:p text:style-name="P286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87">同意書之效力</text:p>
        </text:list-item>
      </text:list>
      <text:list text:style-name="LFO6" text:continue-numbering="true">
        <text:list-item>
          <text:p text:style-name="P288">當您簽署本同意書時，即表示您已閱讀、瞭解並同意本同意書之所有內容。</text:p>
        </text:list-item>
        <text:list-item>
          <text:p text:style-name="P289">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text:s/></text:p>
        </text:list-item>
      </text:list>
      <text:list text:style-name="LFO3" text:continue-numbering="true">
        <text:list-item>
          <text:p text:style-name="P290">準據法與管轄法院<text:s/></text:p>
        </text:list-item>
      </text:list>
      <text:p text:style-name="P291">本同意書之解釋與適用，以及本同意書有關之爭議，均應依照中華民國法律予以處理，並以臺灣臺南地方法院為第一審管轄法院。</text:p>
      <text:p text:style-name="P292"/>
      <text:p text:style-name="P293">簽署人(簽名):</text:p>
      <text:p text:style-name="P294"/>
      <text:p text:style-name="P295"/>
      <text:p text:style-name="P296"/>
      <text:p text:style-name="內文"><text:span text:style-name="T297">中</text:span><text:span text:style-name="T298"><text:tab/></text:span><text:span text:style-name="T299"><text:tab/></text:span><text:span text:style-name="T300">華</text:span><text:span text:style-name="T301"><text:tab/></text:span><text:span text:style-name="T302"><text:tab/></text:span><text:span text:style-name="T303">民</text:span><text:span text:style-name="T304"><text:tab/></text:span><text:span text:style-name="T305"><text:tab/></text:span><text:span text:style-name="T306">國</text:span><text:span text:style-name="T307"><text:s text:c="4"/></text:span><text:span text:style-name="T308">年</text:span><text:span text:style-name="T309"><text:s text:c="2"/></text:span><text:span text:style-name="T310">月</text:span><text:span text:style-name="T311"><text:s text:c="2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sc" style:display-name="desc" style:family="text">
      <style:text-properties style:font-name-complex="Times New Roman"/>
    </style:style>
    <style:style style:name="apple-style-span" style:display-name="apple-style-span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6-19T00:46:00Z</meta:creation-date>
    <dc:date>2023-06-19T00:46:00Z</dc:date>
    <meta:print-date>2017-02-24T06:04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49" meta:character-count="3006" meta:row-count="21" meta:non-whitespace-character-count="2563"/>
  </office:meta>
</office:document-meta>
</file>