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 fo:margin-left="0.3347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284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7493in" style:use-optimal-column-width="false"/>
    </style:style>
    <style:style style:name="Table8" style:family="table">
      <style:table-properties style:width="7.2583in" fo:margin-left="0in" table:align="left"/>
    </style:style>
    <style:style style:name="TableRow17" style:family="table-row">
      <style:table-row-properties style:min-row-height="0.4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row-height="0.621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62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95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 fo:margin-left="0.0097in" fo:text-indent="0.09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055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37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8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<text:span text:style-name="T3"><text:s/></text:span><text:span text:style-name="T4">國立成功大學</text:span><text:span text:style-name="T5">近海水文中心</text:span><text:span text:style-name="T6">獎學金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別</text:p>
          </table:table-cell>
          <table:table-cell table:style-name="TableCell24" table:number-columns-spanned="3">
            <text:p text:style-name="P25">□水利所</text:p>
            <text:p text:style-name="P26">□海事所</text:p>
            <text:p text:style-name="P27">□自災所</text:p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內文"><text:span text:style-name="T31">□博士班<text:s/></text:span><text:span text:style-name="T32"><text:s text:c="2"/></text:span><text:span text:style-name="T33"><text:s text:c="2"/></text:span><text:span text:style-name="T34"><text:s text:c="2"/></text:span><text:span text:style-name="T35"><text:s text:c="2"/></text:span></text:p>
            <text:p text:style-name="內文"><text:span text:style-name="T36">□碩士班<text:s/></text:span><text:span text:style-name="T37"><text:s/></text:span><text:span text:style-name="T38"><text:s/></text:span><text:span text:style-name="T39"><text:s/></text:span><text:span text:style-name="T40"><text:s/></text:span><text:span text:style-name="T41"><text:s text:c="2"/></text:span><text:span text:style-name="T42"><text:s text:c="2"/></text:span></text:p>
          </table:table-cell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7">
            <text:p text:style-name="P52">電話: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指導教授</text:p>
            <text:p text:style-name="P62">姓名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業成績</text:p>
          </table:table-cell>
          <table:table-cell table:style-name="TableCell68" table:number-columns-spanned="3">
            <text:p text:style-name="P69"><text:span text:style-name="T70"><text:s/></text:span><text:span text:style-name="T71"><text:s text:c="7"/></text:span><text:span text:style-name="T72"><text:s text:c="2"/></text:span><text:span text:style-name="T73">學年<text:s/></text:span><text:span text:style-name="T74">第1</text:span><text:span text:style-name="T75">學期</text:span>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<text:s/></text:span><text:span text:style-name="T79"><text:s text:c="7"/></text:span><text:span text:style-name="T80"><text:s text:c="2"/></text:span><text:span text:style-name="T81">學年<text:s/></text:span><text:span text:style-name="T82">第</text:span><text:span text:style-name="T83">2學期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究題目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  <text:p text:style-name="P98">簽 <text:s/>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指導教授</text:p>
            <text:p text:style-name="P103">簽 <text:s text:c="2"/>章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3-07-20T01:31:00Z</meta:creation-date>
    <dc:date>2023-07-20T01:31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