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1444in" style:use-optimal-column-width="false"/>
    </style:style>
    <style:style style:name="TableColumn7" style:family="table-column">
      <style:table-column-properties style:column-width="1.55in" style:use-optimal-column-width="false"/>
    </style:style>
    <style:style style:name="TableColumn8" style:family="table-column">
      <style:table-column-properties style:column-width="3.4305in" style:use-optimal-column-width="false"/>
    </style:style>
    <style:style style:name="Table5" style:family="table">
      <style:table-properties style:width="7.125in" fo:margin-left="0.001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start"/>
      <style:text-properties style:font-name="標楷體" style:font-name-asian="標楷體" fo:letter-spacing="-0.0027in" fo:font-size="16pt" style:font-size-asian="16pt" style:font-size-complex="16pt"/>
    </style:style>
    <style:style style:name="TableCell13" style:family="table-cell">
      <style:table-cell-properties fo:border-top="0.0416in solid #000000" fo:border-left="0.0069in solid #000000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416in" fo:margin-bottom="0.0416in"/>
      <style:text-properties style:font-name="標楷體" style:font-name-asian="標楷體" fo:font-size="20pt" style:font-size-asian="20pt"/>
    </style:style>
    <style:style style:name="TableRow15" style:family="table-row">
      <style:table-row-properties style:min-row-height="0.177in" style:use-optimal-row-height="false" fo:keep-together="always"/>
    </style:style>
    <style:style style:name="TableCell16" style:family="table-cell">
      <style:table-cell-properties fo:border-top="none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18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416in"/>
      <style:text-properties style:font-name="標楷體" style:font-name-asian="標楷體" fo:font-size="20pt" style:font-size-asian="20pt"/>
    </style:style>
    <style:style style:name="TableRow20" style:family="table-row">
      <style:table-row-properties style:min-row-height="0.177in" style:use-optimal-row-height="false" fo:keep-together="alway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2" style:family="table-cell">
      <style:table-cell-properties fo:border-top="0.0069in solid #000000" fo:border-left="0.0069in solid #000000" fo:border-bottom="none" fo:border-right="0.0416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.0416in"/>
      <style:text-properties style:font-name="標楷體" style:font-name-asian="標楷體" fo:font-size="20pt" style:font-size-asian="2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347in solid #000000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22pt" style:font-size-asian="22pt"/>
    </style:style>
    <style:style style:name="T75" style:parent-style-name="預設段落字型" style:family="text">
      <style:text-properties style:font-name="標楷體" style:font-name-asian="標楷體" fo:font-size="22pt" style:font-size-asian="22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ableCell77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22pt" style:font-size-asian="22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double #000000" style:border-line-width-top="0.0069in 0.0069in 0.0069in" fo:border-left="0.0416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Cell89" style:family="table-cell">
      <style:table-cell-properties fo:border-top="0.0208in double #000000" style:border-line-width-top="0.0069in 0.0069in 0.0069in" fo:border-left="none" fo:border-bottom="none" fo:border-right="0.0416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4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9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04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416in solid #000000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09" style:family="table-cell">
      <style:table-cell-properties fo:border-top="none" fo:border-left="none" fo:border-bottom="none" fo:border-right="0.0416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416in solid #000000" fo:border-bottom="0.0416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4" style:family="table-cell">
      <style:table-cell-properties fo:border-top="none" fo:border-left="none" fo:border-bottom="0.0416in solid #000000" fo:border-right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財團法人成大水利海洋研究發展文教基金會</text:p>
      <text:p text:style-name="P2">急難關懷慰助金申請表</text:p>
      <text:p text:style-name="P3"/>
      <text:p text:style-name="P4"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  <text:p text:style-name="P12">（班導師或指導教授）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擬慰助同學</text:p>
          </table:table-cell>
          <table:table-cell table:style-name="TableCell18" table:number-columns-spanned="2">
            <text:p text:style-name="P19">班級：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姓名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實際發生狀況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審查結果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<text:s text:c="10"/></text:span><text:span text:style-name="T67">□</text:span><text:span text:style-name="T68">不同意予以慰助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<text:s text:c="10"/></text:span><text:span text:style-name="T75">□</text:span><text:span text:style-name="T76">同意予以慰助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<text:s text:c="15"/></text:span><text:span text:style-name="T83">金額：</text:span><text:span text:style-name="T84"><text:s text:c="9"/></text:span><text:span text:style-name="T85">元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審查委員簽名：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大水利海洋研究發展文教基金會</dc:title>
    <dc:description/>
    <dc:subject/>
    <meta:initial-creator>hyd4641</meta:initial-creator>
    <dc:creator>teacher</dc:creator>
    <meta:creation-date>2024-02-23T03:22:00Z</meta:creation-date>
    <dc:date>2024-02-23T03:22:00Z</dc:date>
    <meta:print-date>2013-03-13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