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3.5833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5458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25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snap-to-layout-grid="false" fo:text-align="end"/>
      <style:text-properties style:font-name-asian="標楷體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41" style:parent-style-name="內文" style:family="paragraph">
      <style:paragraph-properties style:snap-to-layout-grid="false" fo:text-align="end" fo:margin-top="0.125in" fo:margin-bottom="0.125in"/>
      <style:text-properties style:font-name-asian="標楷體"/>
    </style:style>
    <style:style style:name="TableRow42" style:family="table-row">
      <style:table-row-properties style:min-row-height="0.3729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2527in"/>
    </style:style>
    <style:style style:name="TableCell6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2486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text-indent="0.0833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margin-top="0.05in" fo:text-indent="0.083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 fo:margin-top="0.05in" fo:margin-bottom="0.125in" fo:text-indent="0.0833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3.627in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 fo:margin-left="1.25in" fo:margin-right="0.0833in" fo:text-indent="-1.1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『</text:span><text:span text:style-name="T11">陳張秀菊女士優秀學生獎學金</text:span><text:span text:style-name="T12">』</text:span><text:span text:style-name="T13">申請表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申請日期：民國</text:span></text:p>
          </table:table-cell>
          <table:covered-table-cell/>
          <table:covered-table-cell/>
          <table:table-cell table:style-name="TableCell19">
            <text:p text:style-name="P20"><text:span text:style-name="T21">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<text:span text:style-name="T32">照片黏貼處</text:span></text:p>
          </table:table-cell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4"/>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郵件</text:span></text:p>
          </table:table-cell>
          <table:table-cell table:style-name="TableCell46" table:number-columns-spanned="2">
            <text:p text:style-name="內文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戶籍地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通訊地址</text:span>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手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檢附證件</text:span></text:p>
          </table:table-cell>
          <table:table-cell table:style-name="TableCell82" table:number-columns-spanned="3">
            <text:p text:style-name="P83"><text:span text:style-name="T84">(1)<text:s/></text:span><text:span text:style-name="T85">申請表</text:span><text:span text:style-name="T86">1</text:span><text:span text:style-name="T87">份</text:span></text:p>
            <text:p text:style-name="P88"><text:span text:style-name="T89">(2)<text:s/></text:span><text:span text:style-name="T90">大學成績單</text:span><text:span text:style-name="T91"><text:s/>1<text:s/></text:span><text:span text:style-name="T92">份</text:span></text:p>
            <text:p text:style-name="P93"><text:span text:style-name="T94">(</text:span><text:span text:style-name="T95">3</text:span><text:span text:style-name="T96">)</text:span><text:span text:style-name="T97"><text:s/></text:span><text:span text:style-name="T98">其他有</text:span><text:span text:style-name="T99">助</text:span><text:span text:style-name="T100">申請</text:span><text:span text:style-name="T101">之資料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簡要自述</text:span>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說明</text:span></text:p>
          </table:table-cell>
          <table:table-cell table:style-name="TableCell119" table:number-columns-spanned="3">
            <text:p text:style-name="P120">一、申請資格：當年度就讀本所入學新生為對象，且須為本系大學部畢業班排名前<text:s/>20<text:s/>名之學生。</text:p>
            <text:p text:style-name="P121"><text:span text:style-name="T122">二、申請者</text:span><text:span text:style-name="T123">請</text:span><text:span text:style-name="T124">備齊</text:span><text:span text:style-name="T125">所需相關表件資料</text:span><text:span text:style-name="T126">，</text:span><text:span text:style-name="T127">依</text:span><text:span text:style-name="T128">限</text:span><text:span text:style-name="T129">向系辦提出申請。</text:span>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teacher</dc:creator>
    <meta:creation-date>2024-03-21T03:44:00Z</meta:creation-date>
    <dc:date>2024-03-21T03:44:00Z</dc:date>
    <meta:print-date>2012-02-29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