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3.0472in"/>
    </style:style>
    <style:style style:name="Table5" style:family="table">
      <style:table-properties style:width="7.4736in" fo:margin-left="0in" table:align="left"/>
    </style:style>
    <style:style style:name="TableRow9" style:family="table-row">
      <style:table-row-properties style:min-row-height="0.43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20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96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4.2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74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22pt"/>
    </style:style>
  </office:automatic-styles>
  <office:body>
    <office:text text:use-soft-page-breaks="true">
      <text:p text:style-name="P1">國立成功大學【工學院】</text:p>
      <text:p text:style-name="P2"><text:span text:style-name="T3">水利及海洋工程學系研究所</text:span></text:p>
      <text:p text:style-name="P4">碩博士論文【延後公開/不公開】說明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畢業學年度</text:p>
          </table:table-cell>
          <table:table-cell table:style-name="TableCell17" table:number-columns-spanned="2">
            <text:p text:style-name="P18"><text:span text:style-name="T19"><text:s text:c="8"/></text:span><text:span text:style-name="T20">學年度</text:span><text:span text:style-name="T21"><text:s/></text:span><text:span text:style-name="T22">第</text:span><text:span text:style-name="T23"><text:s text:c="7"/></text:span><text:span text:style-name="T24"><text:s/></text:span><text:span text:style-name="T25">學期</text:span></text:p>
          </table:table-cell>
          <table:covered-table-cell/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指導教授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延後公開原因</text:p>
          </table:table-cell>
          <table:table-cell table:style-name="TableCell39" table:number-columns-spanned="2">
            <text:p text:style-name="內文"><text:span text:style-name="T40">（請詳填原因，</text:span><text:span text:style-name="T41">勿只填寫-涉及機密</text:span><text:span text:style-name="T42">，一定被退回</text:span><text:span text:style-name="T43">）</text:span></text:p>
          </table:table-cell>
          <table:covered-table-cell/>
        </table:table-row>
        <table:table-row table:style-name="TableRow44">
          <table:table-cell table:style-name="TableCell45">
            <text:p text:style-name="P46">學生簽名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<text:span text:style-name="T51">系所章戳</text:span></text:p>
          </table:table-cell>
        </table:table-row>
        <table:table-row table:style-name="TableRow52">
          <table:table-cell table:style-name="TableCell53">
            <text:p text:style-name="P54">指導教授簽名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</table:table>
      <text:p text:style-name="P58"/>
      <text:p text:style-name="P59"><text:span text:style-name="T60">中華民國 <text:s text:c="2"/></text:span><text:span text:style-name="T61"><text:s/></text:span><text:span text:style-name="T62"><text:s text:c="2"/>年 <text:s text:c="2"/></text:span><text:span text:style-name="T63"><text:s/></text:span><text:span text:style-name="T64"><text:s text:c="2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2</dc:creator>
    <meta:creation-date>2025-08-20T03:30:00Z</meta:creation-date>
    <dc:date>2025-08-20T03:30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