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top="0.125in" fo:margin-bottom="0.125in" fo:line-height="0.2083in"/>
      <style:text-properties style:font-name="Times New Roman" style:font-name-asian="標楷體" style:font-name-complex="Times New Roman"/>
    </style:style>
    <style:style style:name="P5" style:parent-style-name="無間距" style:family="paragraph">
      <style:paragraph-properties fo:text-align="center"/>
      <style:text-properties style:font-name="Times New Roman" style:font-name-asian="標楷體" style:font-name-complex="Times New Roman" fo:font-size="26pt" style:font-size-asian="26pt" style:font-size-complex="26pt"/>
    </style:style>
    <style:style style:name="P6" style:parent-style-name="無間距" style:family="paragraph">
      <style:paragraph-properties fo:text-align="center"/>
      <style:text-properties style:font-name="Times New Roman" style:font-name-asian="標楷體" style:font-name-complex="Times New Roman" fo:font-size="26pt" style:font-size-asian="26pt" style:font-size-complex="26pt"/>
    </style:style>
    <style:style style:name="TableColumn8" style:family="table-column">
      <style:table-column-properties style:column-width="1.1777in" style:use-optimal-column-width="false"/>
    </style:style>
    <style:style style:name="TableColumn9" style:family="table-column">
      <style:table-column-properties style:column-width="2.4625in" style:use-optimal-column-width="false"/>
    </style:style>
    <style:style style:name="TableColumn10" style:family="table-column">
      <style:table-column-properties style:column-width="1.475in" style:use-optimal-column-width="false"/>
    </style:style>
    <style:style style:name="TableColumn11" style:family="table-column">
      <style:table-column-properties style:column-width="2.1659in" style:use-optimal-column-width="false"/>
    </style:style>
    <style:style style:name="Table7" style:family="table">
      <style:table-properties style:width="7.2812in" fo:margin-left="0in" table:align="center"/>
    </style:style>
    <style:style style:name="TableRow12" style:family="table-row">
      <style:table-row-properties style:min-row-height="0.6409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Row23" style:family="table-row">
      <style:table-row-properties style:min-row-height="0.6409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35" style:family="table-row">
      <style:table-row-properties style:min-row-height="0.975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style:text-position="super 66.6%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style:text-position="super 66.6%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left="0.0666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4pt"/>
    </style:style>
    <style:style style:name="P65" style:parent-style-name="內文" style:family="paragraph">
      <style:paragraph-properties fo:text-align="justify" fo:margin-left="0.0666in">
        <style:tab-stops/>
      </style:paragraph-properties>
      <style:text-properties style:font-name="Times New Roman" style:font-name-asian="標楷體" style:font-name-complex="Times New Roman" fo:letter-spacing="0.0138in" style:text-scale="90%" style:font-size-complex="14pt"/>
    </style:style>
    <style:style style:name="P66" style:parent-style-name="內文" style:family="paragraph">
      <style:paragraph-properties fo:text-align="justify" fo:margin-left="0.3027in" fo:text-indent="-0.2361in">
        <style:tab-stops/>
      </style:paragraph-properties>
      <style:text-properties style:font-name="Times New Roman" style:font-name-asian="標楷體" style:font-name-complex="Times New Roman" fo:letter-spacing="0.0138in" style:text-scale="90%" style:font-size-complex="14pt"/>
    </style:style>
    <style:style style:name="P67" style:parent-style-name="內文" style:family="paragraph">
      <style:paragraph-properties fo:margin-left="0.3243in" fo:text-indent="-0.2576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letter-spacing="0.0138in" style:text-scale="90%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0.0138in" style:text-scale="90%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0.0138in" style:text-scale="90%" style:font-size-complex="14pt"/>
    </style:style>
    <style:style style:name="TableRow71" style:family="table-row">
      <style:table-row-properties style:min-row-height="5.1381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Web" style:family="paragraph">
      <style:paragraph-properties style:snap-to-layout-grid="false" fo:text-align="justify" fo:margin-top="0in" fo:margin-bottom="0in" fo:margin-left="0.5833in" fo:text-indent="-0.5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7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標楷體" style:font-name-complex="Times New Roman" style:font-size-complex="14pt"/>
    </style:style>
    <style:style style:name="P78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標楷體" style:font-name-complex="Times New Roman" style:font-size-complex="14pt"/>
    </style:style>
    <style:style style:name="P79" style:parent-style-name="內文" style:family="paragraph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附件一</text:p>
      <text:p text:style-name="P5">國立成功大學水利及海洋工程學系</text:p>
      <text:p text:style-name="P6">勵志獎學金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/>名</text:p>
            <text:p text:style-name="P15">Name</text:p>
          </table:table-cell>
          <table:table-cell table:style-name="TableCell16">
            <text:p text:style-name="P17"/>
          </table:table-cell>
          <table:table-cell table:style-name="TableCell18">
            <text:p text:style-name="P19">系<text:s/>別/年<text:s/>級</text:p>
            <text:p text:style-name="P20">Dept./ Grade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電子郵件</text:p>
            <text:p text:style-name="P26">E-mail</text:p>
          </table:table-cell>
          <table:table-cell table:style-name="TableCell27">
            <text:p text:style-name="P28"/>
          </table:table-cell>
          <table:table-cell table:style-name="TableCell29">
            <text:p text:style-name="P30">電<text:s text:c="4"/>話</text:p>
            <text:p text:style-name="P31"><text:span text:style-name="T32">Phone No.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申<text:s/>請</text:p>
            <text:p text:style-name="P38">成<text:s/>績</text:p>
            <text:p text:style-name="P39">Transcript</text:p>
          </table:table-cell>
          <table:table-cell table:style-name="TableCell40" table:number-columns-spanned="3">
            <text:p text:style-name="P41">前一學年學業成績<text:s/>Grades in the previous school year</text:p>
            <text:p text:style-name="內文"><text:span text:style-name="T42"><text:s text:c="5"/></text:span><text:span text:style-name="T43">上學期</text:span><text:span text:style-name="T44"><text:s text:c="5"/></text:span><text:span text:style-name="T45">分；</text:span><text:span text:style-name="T46"><text:s text:c="7"/></text:span><text:span text:style-name="T47">for 1</text:span><text:span text:style-name="T48">st</text:span><text:span text:style-name="T49"><text:s/>Semester of<text:s/></text:span><text:span text:style-name="T50"><text:s text:c="5"/></text:span><text:span text:style-name="T51">Academic Year</text:span></text:p>
            <text:p text:style-name="內文"><text:span text:style-name="T52"><text:s text:c="5"/></text:span><text:span text:style-name="T53">下學期</text:span><text:span text:style-name="T54"><text:s text:c="5"/></text:span><text:span text:style-name="T55">分；</text:span><text:span text:style-name="T56"><text:s text:c="7"/></text:span><text:span text:style-name="T57">for 2</text:span><text:span text:style-name="T58">nd</text:span><text:span text:style-name="T59"><text:s/>Semester of<text:s/></text:span><text:span text:style-name="T60"><text:s text:c="5"/></text:span><text:span text:style-name="T61">Academic Year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請勾選擬申請之獎學金項目，申請獎項不限數量，但至多擇優獲獎一項。</text:p>
            <text:p text:style-name="P65">□<text:s/>洪碧東先生勵志獎學金(Mr. Hong Bi-Dong Inspirational Scholarship)</text:p>
            <text:p text:style-name="P66">□<text:bookmark-start text:name="_Hlk186461212"/><text:s/>成功大學水利68級系友捐贈獎學金</text:p>
            <text:p text:style-name="P67"><text:bookmark-end text:name="_Hlk186461212"/><text:span text:style-name="T68">□<text:s/></text:span><text:span text:style-name="T69">鴻成工程顧問有限公司勵志向學獎學金</text:span><text:span text:style-name="T70">(Hong-Cheng Engineering Consultants Co., Ltd. Inspirational Scholarship)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請原因</text:p>
            <text:p text:style-name="P74">Reasons for Application</text:p>
          </table:table-cell>
          <table:table-cell table:style-name="TableCell75" table:number-columns-spanned="3">
            <text:p text:style-name="P76">例如：家庭概況（家庭成員、主要收入）、生活費使用狀況、遭遇困難等</text:p>
            <text:p text:style-name="P77">Description of reasons for application (for example, family members, family income, living expenses, difficulties encountered, etc.)</text:p>
            <text:p text:style-name="P78"/>
          </table:table-cell>
          <table:covered-table-cell/>
          <table:covered-table-cell/>
        </table:table-row>
      </table:table>
      <text:p text:style-name="P79">各項獎學金申請資格及須檢附資料，敬請參閱該獎學金之設置要點。</text:p>
      <text:p text:style-name="內文"><text:span text:style-name="T80">Regarding the required qualifications and documents for the application of scholarship, please refer to the Guideline of each scholarshi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2pt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E" style:display-name="1.0" style:family="paragraph" style:parent-style-name="內文">
      <style:paragraph-properties fo:widows="0" fo:orphans="0" style:vertical-align="baseline" fo:line-height="110%" fo:margin-left="0.5in" fo:text-indent="-0.5in">
        <style:tab-stops/>
      </style:paragraph-properties>
      <style:text-properties style:font-name="Times New Roman" style:font-name-asian="華康隸書體" style:font-name-complex="Times New Roman" fo:font-weight="bold" style:font-weight-asian="bold" fo:font-size="15pt" style:font-size-asian="15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無間距" style:display-name="無間距" style:family="paragraph"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.196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user</dc:creator>
    <meta:creation-date>2025-02-27T08:59:00Z</meta:creation-date>
    <dc:date>2025-02-27T08:59:00Z</dc: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48" meta:row-count="6" meta:non-whitespace-character-count="723"/>
  </office:meta>
</office:document-meta>
</file>