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5D9F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Calibri" style:font-name-asian="Calibri" style:font-name-complex="Calibri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8B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8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8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5.42395833333333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61.45pt" style:use-optimal-row-height="fals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12.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75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_Basic_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number-columns-repeated="16360" table:default-cell-style-name="ce2"/>
        <table:table-row table:style-name="ro1">
          <table:table-cell table:style-name="ce21"/>
          <table:table-cell office:value-type="string" table:number-columns-spanned="15" table:number-rows-spanned="1" table:style-name="ce91">
            <text:p><text:span text:style-name="T11">應聘人基本資料</text:span><text:s/>Applicant's Data</text:p>
          </table:table-cell>
          <table:covered-table-cell table:number-columns-repeated="14"/>
          <table:table-cell table:number-columns-repeated="16368" table:style-name="ce22"/>
        </table:table-row>
        <table:table-row table:style-name="ro2">
          <table:table-cell table:style-name="ce23"/>
          <table:table-cell office:value-type="string" table:style-name="ce55">
            <text:p><text:span text:style-name="T6">姓名</text:span></text:p>
            <text:p>Name</text:p>
          </table:table-cell>
          <table:table-cell office:value-type="string" table:style-name="ce55">
            <text:p><text:span text:style-name="T6">國籍</text:span></text:p>
            <text:p>Nationality</text:p>
          </table:table-cell>
          <table:table-cell office:value-type="string" table:style-name="ce55">
            <text:p><text:span text:style-name="T6">性別</text:span></text:p>
            <text:p>Gender</text:p>
          </table:table-cell>
          <table:table-cell office:value-type="string" table:style-name="ce25">
            <text:p><text:span text:style-name="T6">職稱</text:span>(<text:span text:style-name="T6">擬申請之職位</text:span>)</text:p>
            <text:p>Apply Position</text:p>
          </table:table-cell>
          <table:table-cell office:value-type="string" table:style-name="ce62">
            <text:p><text:span text:style-name="T19">出生日期</text:span><text:span text:style-name="T5"/></text:p>
            <text:p><text:span text:style-name="T5">Birthday</text:span></text:p>
            <text:p><text:span text:style-name="T5">YYYY/MM/DD</text:span></text:p>
          </table:table-cell>
          <table:table-cell office:value-type="string" table:style-name="ce55">
            <text:p><text:span text:style-name="T6">年齡</text:span></text:p>
            <text:p>Age</text:p>
          </table:table-cell>
          <table:table-cell office:value-type="string" table:style-name="ce56">
            <text:p><text:span text:style-name="T6">學歷</text:span></text:p>
            <text:p>Educaton (Ph.D)</text:p>
          </table:table-cell>
          <table:table-cell office:value-type="string" table:style-name="ce56">
            <text:p><text:span text:style-name="T6">修業期間</text:span></text:p>
            <text:p>PhD study duration</text:p>
          </table:table-cell>
          <table:table-cell office:value-type="string" table:style-name="ce57">
            <text:p><text:span text:style-name="T6">現職及經歷</text:span><text:s/></text:p>
            <text:p>Current Poition &amp; Professional experiences (max. 5)</text:p>
          </table:table-cell>
          <table:table-cell office:value-type="string" table:style-name="ce57">
            <text:p><text:span text:style-name="T6">任職起迄</text:span></text:p>
            <text:p>(Duration)</text:p>
          </table:table-cell>
          <table:table-cell office:value-type="string" table:style-name="ce58">
            <text:p><text:span text:style-name="T6">博士論文題目</text:span>/<text:span text:style-name="T6">指導教授</text:span><text:s text:c="11"/>Title of the doctoral dissertation / Supervisor Name</text:p>
          </table:table-cell>
          <table:table-cell office:value-type="string" table:style-name="ce68">
            <text:p><text:span text:style-name="T7">研究領域</text:span><text:span text:style-name="T20"><text:s/></text:span><text:span text:style-name="T7">(請參考公告)</text:span></text:p>
            <text:p><text:span text:style-name="T16">Research Field (refer to the announcement)<text:s text:c="17"/></text:span></text:p>
          </table:table-cell>
          <table:table-cell office:value-type="string" table:style-name="ce61">
            <text:p><text:span text:style-name="T6">擬應聘領域</text:span><text:span text:style-name="T5">(</text:span><text:span text:style-name="T6">依本系分類</text:span><text:span text:style-name="T21">，</text:span><text:span text:style-name="T6">單選</text:span><text:span text:style-name="T5">)</text:span></text:p>
            <text:p><text:span text:style-name="T16">Field of Application (according to department classification; select one only)</text:span></text:p>
          </table:table-cell>
          <table:table-cell office:value-type="string" table:style-name="ce69">
            <text:p><text:span text:style-name="T6">推薦人 (最少三人)</text:span></text:p>
            <text:p><text:span text:style-name="T5">recommended by (min. 3)</text:span></text:p>
          </table:table-cell>
          <table:table-cell office:value-type="string" table:style-name="ce70">
            <text:p><text:span text:style-name="T6">可教授課程</text:span></text:p>
            <text:p><text:span text:style-name="T5">Proposed courses to offer</text:span></text:p>
          </table:table-cell>
          <table:table-cell table:number-columns-repeated="16368" table:style-name="ce24"/>
        </table:table-row>
        <table:table-row table:style-name="ro3">
          <table:table-cell office:value-type="string" table:number-columns-spanned="1" table:number-rows-spanned="2" table:style-name="ce109">
            <text:p><text:span text:style-name="T4">範例</text:span></text:p>
            <text:p><text:span text:style-name="T1">(</text:span>Example)</text:p>
          </table:table-cell>
          <table:table-cell office:value-type="string" table:number-columns-spanned="1" table:number-rows-spanned="2" table:style-name="ce110">
            <text:p><text:span text:style-name="T12">李必勝</text:span></text:p>
            <text:p>Bi-Shen Lee</text:p>
          </table:table-cell>
          <table:table-cell office:value-type="string" table:number-columns-spanned="1" table:number-rows-spanned="2" table:style-name="ce110">
            <text:p><text:span text:style-name="T3">中華民國</text:span></text:p>
            <text:p>(Taiwan, ROC)</text:p>
          </table:table-cell>
          <table:table-cell office:value-type="string" table:number-columns-spanned="1" table:number-rows-spanned="2" table:style-name="ce110">
            <text:p><text:span text:style-name="T3">男</text:span></text:p>
            <text:p>(Male)</text:p>
          </table:table-cell>
          <table:table-cell office:value-type="string" table:number-columns-spanned="1" table:number-rows-spanned="2" table:style-name="ce110">
            <text:p><text:span text:style-name="T3">助理教授</text:span></text:p>
            <text:p>(Assiatant or Associate or Full Professor)</text:p>
          </table:table-cell>
          <table:table-cell office:value-type="date" office:date-value="1985-01-01T00:00:00" table:number-columns-spanned="1" table:number-rows-spanned="2" table:style-name="ce105">
            <text:p>1985/1/1</text:p>
          </table:table-cell>
          <table:table-cell office:value-type="float" office:value="40" table:number-columns-spanned="1" table:number-rows-spanned="2" table:style-name="ce104">
            <text:p>40</text:p>
          </table:table-cell>
          <table:table-cell office:value-type="string" table:number-columns-spanned="1" table:number-rows-spanned="2" table:style-name="ce107">
            <text:p><text:span text:style-name="T12">美國康乃爾大學</text:span>(Cornell University)<text:span text:style-name="T12">○○系博士</text:span><text:span text:style-name="T2"/></text:p>
            <text:p><text:span text:style-name="T2">(</text:span><text:span text:style-name="T3">國外大學請註明中譯名稱</text:span><text:span text:style-name="T2">)</text:span></text:p>
          </table:table-cell>
          <table:table-cell office:value-type="string" table:number-columns-spanned="1" table:number-rows-spanned="2" table:style-name="ce107">
            <text:p>2015/9-2020/8</text:p>
          </table:table-cell>
          <table:table-cell office:value-type="string" table:style-name="ce4">
            <text:p><text:span text:style-name="T17">(</text:span><text:span text:style-name="T18">此處請填現職</text:span><text:span text:style-name="T17">Show your current position here)</text:span><text:span text:style-name="T2"/></text:p>
            <text:p><text:span text:style-name="T13">○○</text:span><text:span text:style-name="T12">學校</text:span><text:span text:style-name="T3">博士後研究員</text:span></text:p>
            <text:p>Postdoctoal Researcher in ABC University</text:p>
          </table:table-cell>
          <table:table-cell office:value-type="string" table:style-name="ce4">
            <text:p>2022.1-<text:span text:style-name="T3">迄今</text:span></text:p>
            <text:p><text:span text:style-name="T2">(</text:span>since 2022.1)</text:p>
          </table:table-cell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8">
            <text:p><text:span text:style-name="T13">□</text:span><text:span text:style-name="T9"><text:s/>Hydraulic Engineering</text:span></text:p>
            <text:p><text:span text:style-name="T27">□</text:span><text:span text:style-name="T9"><text:s/>Ocean Engineering</text:span></text:p>
            <text:p><text:span text:style-name="T27">□</text:span><text:span text:style-name="T9"><text:s/>Ocean Technology and Marine Affairs</text:span></text:p>
            <text:p><text:span text:style-name="T9"/></text:p>
            <text:p/>
          </table:table-cell>
          <table:table-cell office:value-type="string" table:number-columns-spanned="1" table:number-rows-spanned="2" table:style-name="ce107">
            <text:p>1. Prof. ABC in A University</text:p>
            <text:p>2. Prof. DEF in B University</text:p>
            <text:p>3. Dr. GHI in C Research Center</text:p>
          </table:table-cell>
          <table:table-cell table:number-columns-spanned="1" table:number-rows-spanned="2" table:style-name="ce103"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7">(</text:span><text:span text:style-name="T18">此處請填與專業相關之經歷最多五項</text:span><text:span text:style-name="T17"><text:s/>List your professional experiences/jobs here, max. 5)</text:span></text:p>
            <text:p>1. ABC<text:span text:style-name="T12">大學專任助理</text:span></text:p>
            <text:p>2. DEF<text:span text:style-name="T12">公司</text:span>RD<text:span text:style-name="T12">工程師</text:span></text:p>
            <text:p>3. GHI<text:span text:style-name="T12">研究中心研究員</text:span></text:p>
          </table:table-cell>
          <table:table-cell office:value-type="string" table:style-name="ce13">
            <text:p>1. 2021.1-2021.12</text:p>
            <text:p>2. 2019.8-2020.12</text:p>
            <text:p>3. 2016.5-2019.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6"/>
          <table:table-cell table:style-name="ce7"/>
          <table:table-cell table:number-columns-repeated="3" table:style-name="ce6"/>
          <table:table-cell table:style-name="ce63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6"/>
          <table:table-cell table:style-name="ce16"/>
          <table:table-cell table:number-columns-spanned="1" table:number-rows-spanned="3" table:style-name="ce102"/>
          <table:table-cell table:number-columns-repeated="16368" table:style-name="ce18"/>
        </table:table-row>
        <table:table-row table:style-name="ro6">
          <table:table-cell table:style-name="ce6"/>
          <table:table-cell table:style-name="ce7"/>
          <table:table-cell table:number-columns-repeated="3" table:style-name="ce6"/>
          <table:table-cell table:style-name="ce64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style-name="ce50"/>
          <table:table-cell table:style-name="ce6"/>
          <table:table-cell table:style-name="ce16"/>
          <table:covered-table-cell/>
          <table:table-cell table:number-columns-repeated="16368" table:style-name="ce18"/>
        </table:table-row>
        <table:table-row table:style-name="ro7">
          <table:table-cell table:style-name="ce6"/>
          <table:table-cell table:style-name="ce7"/>
          <table:table-cell table:number-columns-repeated="3" table:style-name="ce6"/>
          <table:table-cell table:style-name="ce64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style-name="ce51"/>
          <table:table-cell table:style-name="ce6"/>
          <table:table-cell table:style-name="ce16"/>
          <table:covered-table-cell/>
          <table:table-cell table:number-columns-repeated="16368" table:style-name="ce1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26"/>
          <table:table-cell table:number-columns-repeated="3" table:style-name="ce8"/>
          <table:table-cell table:style-name="ce65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12"/>
          <table:table-cell table:style-name="ce54"/>
          <table:table-cell table:style-name="ce49"/>
          <table:table-cell table:style-name="ce4"/>
          <table:table-cell table:number-columns-spanned="1" table:number-rows-spanned="3" table:style-name="ce103"/>
          <table:table-cell table:number-columns-repeated="8" table:style-name="ce1"/>
          <table:table-cell table:number-columns-repeated="16360"/>
        </table:table-row>
        <table:table-row table:style-name="ro9">
          <table:table-cell table:style-name="ce9"/>
          <table:table-cell table:style-name="ce27"/>
          <table:table-cell table:number-columns-repeated="3" table:style-name="ce9"/>
          <table:table-cell table:style-name="ce66"/>
          <table:table-cell table:style-name="ce9"/>
          <table:table-cell table:style-name="ce4"/>
          <table:table-cell table:style-name="ce5"/>
          <table:table-cell table:style-name="ce4"/>
          <table:table-cell table:style-name="ce5"/>
          <table:table-cell table:style-name="ce10"/>
          <table:table-cell table:style-name="ce52"/>
          <table:table-cell table:style-name="ce59"/>
          <table:table-cell table:style-name="ce4"/>
          <table:covered-table-cell/>
          <table:table-cell table:number-columns-repeated="8" table:style-name="ce1"/>
          <table:table-cell table:number-columns-repeated="16360"/>
        </table:table-row>
        <table:table-row table:style-name="ro10">
          <table:table-cell table:style-name="ce9"/>
          <table:table-cell table:style-name="ce27"/>
          <table:table-cell table:number-columns-repeated="3" table:style-name="ce9"/>
          <table:table-cell table:style-name="ce67"/>
          <table:table-cell table:style-name="ce9"/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style-name="ce53"/>
          <table:table-cell table:style-name="ce60"/>
          <table:table-cell table:style-name="ce4"/>
          <table:covered-table-cell/>
          <table:table-cell table:number-columns-repeated="8" table:style-name="ce1"/>
          <table:table-cell table:number-columns-repeated="16360"/>
        </table:table-row>
        <table:table-row table:number-rows-repeated="1048566" table:style-name="ro11">
          <table:table-cell table:number-columns-repeated="16384"/>
        </table:table-row>
      </table:table>
      <table:table table:name="研究成果_Research_Performance" table:style-name="ta2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17" table:number-columns-repeated="16373" table:default-cell-style-name="ce1"/>
        <table:table-row table:style-name="ro12">
          <table:table-cell office:value-type="string" table:number-columns-spanned="8" table:number-rows-spanned="1" table:style-name="ce101">
            <text:p>2019~2025<text:s/><text:span text:style-name="T15">研究成果展現</text:span><text:s/>Research Performance from 2019 to 2025</text:p>
          </table:table-cell>
          <table:covered-table-cell table:number-columns-repeated="7"/>
          <table:table-cell table:number-columns-repeated="16376" table:style-name="ce76"/>
        </table:table-row>
        <table:table-row table:style-name="ro13">
          <table:table-cell office:value-type="string" table:style-name="ce35">
            <text:p>編號</text:p>
          </table:table-cell>
          <table:table-cell office:value-type="string" table:style-name="ce36">
            <text:p>發表年份</text:p>
          </table:table-cell>
          <table:table-cell office:value-type="string" table:style-name="ce36">
            <text:p>發表文章</text:p>
          </table:table-cell>
          <table:table-cell office:value-type="string" table:style-name="ce36">
            <text:p>期刊名稱</text:p>
          </table:table-cell>
          <table:table-cell office:value-type="string" table:style-name="ce36">
            <text:p>作者排序與通訊作者</text:p>
          </table:table-cell>
          <table:table-cell office:value-type="string" table:style-name="ce71">
            <text:p><text:span text:style-name="T14">影響因子</text:span><text:span text:style-name="T22">(IF)</text:span><text:span text:style-name="T14">與排名百分比</text:span></text:p>
          </table:table-cell>
          <table:table-cell office:value-type="string" table:style-name="ce36">
            <text:p>論文領域*</text:p>
          </table:table-cell>
          <table:table-cell office:value-type="string" table:style-name="ce37">
            <text:p>期刊分類*</text:p>
          </table:table-cell>
          <table:table-cell table:number-columns-repeated="3" table:style-name="ce2"/>
          <table:table-cell table:number-columns-repeated="16373"/>
        </table:table-row>
        <table:table-row table:style-name="ro14">
          <table:table-cell office:value-type="string" table:style-name="ce77">
            <text:p>No.</text:p>
          </table:table-cell>
          <table:table-cell office:value-type="string" table:style-name="ce72">
            <text:p>Published <text:s/>Year</text:p>
          </table:table-cell>
          <table:table-cell office:value-type="string" table:style-name="ce72">
            <text:p>Title of the paper</text:p>
          </table:table-cell>
          <table:table-cell office:value-type="string" table:style-name="ce72">
            <text:p>Journal name<text:s/></text:p>
          </table:table-cell>
          <table:table-cell office:value-type="string" table:style-name="ce72">
            <text:p>Author Order (Corresponding Author or Not)</text:p>
          </table:table-cell>
          <table:table-cell office:value-type="string" table:style-name="ce78">
            <text:p>(IF value, Ranking and the Percentage of ranking)</text:p>
          </table:table-cell>
          <table:table-cell office:value-type="string" table:style-name="ce73">
            <text:p>(<text:span text:style-name="T23">Category</text:span>)</text:p>
          </table:table-cell>
          <table:table-cell office:value-type="string" table:style-name="ce79">
            <text:p>SCI or Not</text:p>
          </table:table-cell>
          <table:table-cell table:number-columns-repeated="16376" table:style-name="ce76"/>
        </table:table-row>
        <table:table-row table:style-name="ro15">
          <table:table-cell office:value-type="string" table:style-name="ce34">
            <text:p>範例</text:p>
          </table:table-cell>
          <table:table-cell office:value-type="float" office:value="2023" table:style-name="ce28">
            <text:p>2023</text:p>
          </table:table-cell>
          <table:table-cell office:value-type="string" table:style-name="ce45">
            <text:p>A numerical investigation of the transport process of density currents over steep slopes and its implications for subsea cable breaks</text:p>
          </table:table-cell>
          <table:table-cell office:value-type="string" table:style-name="ce47">
            <text:p>Ocean Engineering<text:s text:c="6"/></text:p>
          </table:table-cell>
          <table:table-cell office:value-type="string" table:style-name="ce47">
            <text:p>2, (Y)</text:p>
          </table:table-cell>
          <table:table-cell office:value-type="string" table:style-name="ce47">
            <text:p>5.0, 3/63, 4.76%</text:p>
          </table:table-cell>
          <table:table-cell office:value-type="string" table:style-name="ce47">
            <text:p>ENGINEERING, MARINE</text:p>
          </table:table-cell>
          <table:table-cell office:value-type="string" table:style-name="ce48">
            <text:p>SCI</text:p>
          </table:table-cell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1" table:style-name="ce38">
            <text:p>1</text:p>
          </table:table-cell>
          <table:table-cell table:style-name="ce29"/>
          <table:table-cell table:style-name="ce45"/>
          <table:table-cell table:number-columns-repeated="3" table:style-name="ce30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2" table:style-name="ce38">
            <text:p>2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3" table:style-name="ce38">
            <text:p>3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4" table:style-name="ce38">
            <text:p>4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5" table:style-name="ce38">
            <text:p>5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6" table:style-name="ce38">
            <text:p>6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7" table:style-name="ce38">
            <text:p>7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8" table:style-name="ce40">
            <text:p>8</text:p>
          </table:table-cell>
          <table:table-cell table:style-name="ce41"/>
          <table:table-cell table:style-name="ce46"/>
          <table:table-cell table:number-columns-repeated="3" table:style-name="ce42"/>
          <table:table-cell table:style-name="ce43"/>
          <table:table-cell table:style-name="ce44"/>
          <table:table-cell table:number-columns-repeated="3" table:style-name="ce2"/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4">
            <text:p>*<text:s/><text:span text:style-name="T25">為選填</text:span><text:s/>(optional)</text:p>
          </table:table-cell>
          <table:table-cell table:number-columns-repeated="10" table:style-name="ce74"/>
          <table:table-cell table:number-columns-repeated="16373" table:style-name="ce75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33">
            <text:p>Ps1.<text:s/><text:span text:style-name="T12">每篇論文請依當年度</text:span>web of Science<text:span text:style-name="T12">之分類衝擊指數填寫，謝謝。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7">
          <table:table-cell office:value-type="string" table:style-name="ce33">
            <text:p>Please fill in each paper according to the Journal Impact Factor resulting in the Category Ranking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33">
            <text:p>Ps2.<text:s/><text:span text:style-name="T12">如為該篇論文之通訊作者，請於該欄位處填入</text:span>”Y ”<text:span text:style-name="T12">，若否，請填入</text:span>”N ”<text:span text:style-name="T12">，謝謝。</text:span></text:p>
          </table:table-cell>
          <table:table-cell table:number-columns-repeated="16383"/>
        </table:table-row>
        <table:table-row table:style-name="ro17">
          <table:table-cell office:value-type="string" table:style-name="ce33">
            <text:p>If you are the corresponding author of the paper, please fill in "Y" in this field, if not, please fill in "N"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33">
            <text:p>Ps3.<text:s/><text:span text:style-name="T12">表格如不敷使用請自行新增。</text:span></text:p>
          </table:table-cell>
          <table:table-cell table:number-columns-repeated="16383"/>
        </table:table-row>
        <table:table-row table:style-name="ro17">
          <table:table-cell office:value-type="string" table:style-name="ce33">
            <text:p>If the form is insufficient, please add it by yourself.</text:p>
          </table:table-cell>
          <table:table-cell table:number-columns-repeated="16383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hrying</dc:creator>
    <meta:creation-date>2017-08-07T06:40:46Z</meta:creation-date>
    <dc:date>2025-06-27T06:21:20Z</dc:date>
    <meta:print-date>2023-08-10T10:27:57Z</meta:print-date>
  </office:meta>
</office:document-meta>
</file>