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0597in"/>
    </style:style>
    <style:style style:name="TableColumn4" style:family="table-column">
      <style:table-column-properties style:column-width="1.6965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611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0.1611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2604in"/>
    </style:style>
    <style:style style:name="TableColumn15" style:family="table-column">
      <style:table-column-properties style:column-width="0.2236in"/>
    </style:style>
    <style:style style:name="TableColumn16" style:family="table-column">
      <style:table-column-properties style:column-width="0.0361in"/>
    </style:style>
    <style:style style:name="TableColumn17" style:family="table-column">
      <style:table-column-properties style:column-width="0.2604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2604in"/>
    </style:style>
    <style:style style:name="TableColumn22" style:family="table-column">
      <style:table-column-properties style:column-width="0.2604in"/>
    </style:style>
    <style:style style:name="TableColumn23" style:family="table-column">
      <style:table-column-properties style:column-width="0.2597in"/>
    </style:style>
    <style:style style:name="TableColumn24" style:family="table-column">
      <style:table-column-properties style:column-width="0.2604in"/>
    </style:style>
    <style:style style:name="TableColumn25" style:family="table-column">
      <style:table-column-properties style:column-width="0.2604in"/>
    </style:style>
    <style:style style:name="Table1" style:family="table" style:master-page-name="MP0">
      <style:table-properties style:width="7.304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style:snap-to-layout-grid="false" fo:text-align="center" fo:margin-top="0.25in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snap-to-layout-grid="false" fo:text-align="end"/>
      <style:text-properties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388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388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125in" fo:margin-bottom="0.125in"/>
      <style:text-properties style:font-name-asian="標楷體"/>
    </style:style>
    <style:style style:name="TableRow73" style:family="table-row">
      <style:table-row-properties style:min-row-height="0.5388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Cell7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0.0034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TableCell8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/>
    </style:style>
    <style:style style:name="TableCell8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ableCell8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/>
    </style:style>
    <style:style style:name="TableCell8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asian="標楷體"/>
    </style:style>
    <style:style style:name="TableCell9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Cell9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-asian="標楷體"/>
    </style:style>
    <style:style style:name="TableCell9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TableCell9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/>
    </style:style>
    <style:style style:name="TableCell9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/>
    </style:style>
    <style:style style:name="TableCell10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TableCell10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/>
    </style:style>
    <style:style style:name="TableCell10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/>
    </style:style>
    <style:style style:name="TableCell107" style:family="table-cell">
      <style:table-cell-properties fo:border-top="0.0138in soli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Row156" style:family="table-row">
      <style:table-row-properties style:min-row-height="0.2486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-asian="標楷體"/>
    </style:style>
    <style:style style:name="P169" style:parent-style-name="內文" style:family="paragraph">
      <style:paragraph-properties style:snap-to-layout-grid="false"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/>
    </style:style>
    <style:style style:name="P178" style:parent-style-name="內文" style:family="paragraph">
      <style:paragraph-properties fo:line-height="0.1944in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38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7875in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20%" fo:text-indent="0.0833in"/>
      <style:text-properties style:font-name-asian="標楷體" fo:color="#000000"/>
    </style:style>
    <style:style style:name="TableRow193" style:family="table-row">
      <style:table-row-properties style:min-row-height="4.7986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3.3472in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line-height="0.1944in" fo:text-indent="0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3.4277in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letter-spacing="0.0138in" style:text-scale="92%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-0.027in" style:text-scale="92%" style:letter-kerning="false" fo:font-size="10pt" style:font-size-asian="10pt" style:font-size-complex="10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end" fo:margin-right="0.1666in">
        <style:tab-stops>
          <style:tab-stop style:type="left" style:position="5.2062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42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93" style:family="table-row">
      <style:table-row-properties style:min-row-height="0.867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7465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 fo:margin-right="0.1666in">
        <style:tab-stops>
          <style:tab-stop style:type="left" style:position="4.1951in"/>
          <style:tab-stop style:type="left" style:position="4.4145in"/>
        </style:tab-stops>
      </style:paragraph-properties>
    </style:style>
    <style:style style:name="T304" style:parent-style-name="預設段落字型" style:family="text">
      <style:text-properties style:font-name-asian="標楷體" style:text-scale="78%" style:letter-kerning="false"/>
    </style:style>
    <style:style style:name="T305" style:parent-style-name="預設段落字型" style:family="text">
      <style:text-properties style:font-name-asian="標楷體" fo:letter-spacing="0.0034in" style:text-scale="78%" style:letter-kerning="false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『</text:span><text:span text:style-name="T30">82</text:span><text:span text:style-name="T31">級系友捐贈急難救助金</text:span><text:span text:style-name="T32">』</text:span><text:span text:style-name="T33">申請表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P37"><text:span text:style-name="T38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><text:span text:style-name="T4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學號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制</text:span></text:p>
          </table:table-cell>
          <table:table-cell table:style-name="TableCell57" table:number-columns-spanned="8">
            <text:p text:style-name="P58"><text:span text:style-name="T59">□</text:span><text:span text:style-name="T60">博士班</text:span><text:span text:style-name="T61"><text:s text:c="5"/></text:span><text:span text:style-name="T62">□</text:span><text:span text:style-name="T63">碩士班</text:span><text:span text:style-name="T64"><text:s text:c="5"/></text:span><text:span text:style-name="T65">□</text:span><text:span text:style-name="T66">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年</text:span><text:span text:style-name="T70">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分證字號</text:p>
            <text:p text:style-name="P76">/<text:s/>護照號碼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郵局帳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家長姓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稱謂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服務</text:span></text:p>
            <text:p text:style-name="P123"><text:span text:style-name="T124">機構</text:span>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現任</text:span></text:p>
            <text:p text:style-name="P130"><text:span text:style-name="T131">職務</text:span>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E-mail</text:span>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電話</text:span></text:p>
          </table:table-cell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通訊地址</text:span></text:p>
          </table:table-cell>
          <table:table-cell table:style-name="TableCell149" table:number-columns-spanned="10" table:number-rows-spanned="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電話</text:span></text:p>
          </table:table-cell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手機</text:span></text:p>
          </table:table-cell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金額</text:p>
          </table:table-cell>
          <table:table-cell table:style-name="TableCell167" table:number-columns-spanned="10">
            <text:p text:style-name="P168">新台幣<text:s text:c="2"/>萬<text:s text:c="2"/>仟<text:s text:c="2"/>佰<text:s text:c="2"/>拾<text:s text:c="2"/>元整</text:p>
            <text:p text:style-name="P169"><text:span text:style-name="T170">(</text:span><text:span text:style-name="T171">每次</text:span><text:span text:style-name="T172">事件申請金額以</text:span><text:span text:style-name="T173">2-5<text:s/></text:span><text:span text:style-name="T174">萬元為原則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返<text:s/>還</text:p>
            <text:p text:style-name="P178">辦<text:s/>法</text:p>
          </table:table-cell>
          <table:covered-table-cell/>
          <table:covered-table-cell/>
          <table:table-cell table:style-name="TableCell179" table:number-columns-spanned="10">
            <text:p text:style-name="P180"><text:span text:style-name="T181">依照</text:span><text:span text:style-name="T182">返還計畫書</text:span><text:span text:style-name="T183">之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檢附證件</text:span></text:p>
          </table:table-cell>
          <table:table-cell table:style-name="TableCell188" table:number-columns-spanned="23">
            <text:p text:style-name="P189">(1)<text:s/>申請表1份。</text:p>
            <text:p text:style-name="P190">(2)<text:s/>申請人所有之經本校指定金融機構存簿封面影本。</text:p>
            <text:p text:style-name="P191">(3)<text:s/>返還計畫書。</text:p>
            <text:p text:style-name="P192">(4)<text:s/>急難事故相關證明或其他有利於申請之資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申請人具體陳述</text:span><text:span text:style-name="T197">(</text:span><text:span text:style-name="T198">以電腦至少繕打</text:span><text:span text:style-name="T199">800</text:span><text:span text:style-name="T200">字</text:span><text:span text:style-name="T201">)</text:span></text:p>
          </table:table-cell>
          <table:table-cell table:style-name="TableCell202" table:number-columns-spanned="23">
            <text:p text:style-name="P203">一、請自述，說明家庭現況(成員及經濟狀況)：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3">
            <text:p text:style-name="P223"><text:span text:style-name="T224">二、申請</text:span><text:span text:style-name="T225">本</text:span><text:span text:style-name="T226">救助金</text:span><text:span text:style-name="T227">事由</text:span><text:span text:style-name="T228">並</text:span><text:span text:style-name="T229">詳列本學期</text:span><text:span text:style-name="T230">收入與</text:span><text:span text:style-name="T231">支</text:span><text:span text:style-name="T232">用</text:span><text:span text:style-name="T233">情形</text:span><text:span text:style-name="T234">: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50">父母或</text:span><text:span text:style-name="T251"><text:s text:c="35"/></text:span><text:span text:style-name="T252"><text:s text:c="8"/></text:span><text:span text:style-name="T253"><text:s/></text:span><text:span text:style-name="T254">本人聲明以上資料填具屬</text:span></text:p>
            <text:p text:style-name="P255"><text:span text:style-name="T256">法定代理人簽章：　　</text:span><text:span text:style-name="T257"><text:s text:c="21"/></text:span><text:span text:style-name="T258">申請人簽名</text:span><text:span text:style-name="T259">: <text:s text:c="3"/></text:span><text:span text:style-name="T260"><text:s text:c="2"/></text:span><text:span text:style-name="T261"><text:s text:c="2"/></text:span><text:span text:style-name="T262"><text:s text:c="3"/></text:span><text:span text:style-name="T263"><text:s/></text:span><text:span text:style-name="T264">蓋章</text:span><text:span text:style-name="T265">: <text:s text:c="4"/></text:span><text:span text:style-name="T266"><text:s/></text:span></text:p>
            <text:p text:style-name="P267"><text:span text:style-name="T268">申請日期</text:span><text:span text:style-name="T269">: <text:s/></text:span><text:span text:style-name="T270"><text:s/></text:span><text:span text:style-name="T271"><text:s/></text:span><text:span text:style-name="T272">年</text:span><text:span text:style-name="T273"><text:s/></text:span><text:span text:style-name="T274"><text:s text:c="2"/></text:span><text:span text:style-name="T275">月</text:span><text:span text:style-name="T276"><text:s/></text:span><text:span text:style-name="T277"><text:s text:c="2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導師或指導教授訪談意見記錄</text:span><text:span text:style-name="T283">（請詳述</text:span><text:span text:style-name="T284">）</text:span></text:p>
          </table:table-cell>
          <table:table-cell table:style-name="TableCell285" table:number-columns-spanned="23">
            <text:p text:style-name="P286"><text:span text:style-name="T287">導師簽名：</text:span><text:span text:style-name="T288"><text:s text:c="15"/></text:span><text:span text:style-name="T2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4">
            <text:p text:style-name="P292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學生事務小組初審核定金額</text:p>
          </table:table-cell>
          <table:covered-table-cell/>
          <table:table-cell table:style-name="TableCell296" table:number-columns-spanned="2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系<text:s/>所</text:p>
            <text:p text:style-name="P301">主<text:s/>管</text:p>
          </table:table-cell>
          <table:covered-table-cell/>
          <table:table-cell table:style-name="TableCell302" table:number-columns-spanned="22">
            <text:p text:style-name="P303"><text:span text:style-name="T304">系所主管簽名</text:span><text:span text:style-name="T305">：</text:span><text:span text:style-name="T306"><text:s text:c="14"/></text:span><text:span text:style-name="T3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Admin</dc:creator>
    <meta:creation-date>2025-04-16T12:08:00Z</meta:creation-date>
    <dc:date>2025-04-16T12:08:00Z</dc:date>
    <meta:print-date>2012-02-29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