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2.8541in" style:use-optimal-column-width="false"/>
    </style:style>
    <style:style style:name="Table5" style:family="table">
      <style:table-properties style:width="7.4777in" fo:margin-left="0in" table:align="center"/>
    </style:style>
    <style:style style:name="TableRow10" style:family="table-row">
      <style:table-row-properties style:min-row-height="0.681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681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32" style:family="table-row">
      <style:table-row-properties style:min-row-height="1.064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0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0.076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0.1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1.34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margin-left="0.1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1.064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3722in" fo:text-indent="-0.2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snap-to-layout-grid="false" fo:margin-left="0.3722in" fo:text-indent="-0.295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0.3722in" fo:text-indent="-0.295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3736in" fo:text-indent="-0.2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0.3736in" fo:text-indent="-0.2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style:snap-to-layout-grid="false" fo:margin-left="0.3736in" fo:text-indent="-0.2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1.264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1.136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margin-top="0.125in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120%"/>
      <style:text-properties style:font-name="Times New Roman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margin-top="0.125in" fo:margin-bottom="0.125in" fo:line-height="0.2083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成功大學水利及海洋工程學系</text:p>
      <text:p text:style-name="P2">凃盛文教授紀念獎學金</text:p>
      <text:p text:style-name="P3">學術交流獎勵金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  <text:p text:style-name="P13">Name</text:p>
          </table:table-cell>
          <table:table-cell table:style-name="TableCell14">
            <text:p text:style-name="P15"/>
          </table:table-cell>
          <table:table-cell table:style-name="TableCell16">
            <text:p text:style-name="P17">指導教授</text:p>
            <text:p text:style-name="P18">Advisor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子郵件</text:p>
            <text:p text:style-name="P24">E-mail</text:p>
          </table:table-cell>
          <table:table-cell table:style-name="TableCell25">
            <text:p text:style-name="P26"/>
          </table:table-cell>
          <table:table-cell table:style-name="TableCell27">
            <text:p text:style-name="P28">電<text:s text:c="4"/>話</text:p>
            <text:p text:style-name="P29">Phone No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<text:s/>別</text:p>
            <text:p text:style-name="P35">Dept.</text:p>
          </table:table-cell>
          <table:table-cell table:style-name="TableCell36">
            <text:p text:style-name="P37"><text:span text:style-name="T38">□</text:span><text:span text:style-name="T39"><text:s/></text:span><text:span text:style-name="T40">水利系</text:span><text:span text:style-name="T41">(HOE)</text:span></text:p>
            <text:p text:style-name="P42"><text:span text:style-name="T43">□</text:span><text:span text:style-name="T44"><text:s/></text:span><text:span text:style-name="T45">海事所</text:span><text:span text:style-name="T46">(IOTMA)</text:span></text:p>
            <text:p text:style-name="P47"><text:span text:style-name="T48">□</text:span><text:span text:style-name="T49"><text:s/></text:span><text:span text:style-name="T50">自災學程</text:span><text:span text:style-name="T51">(iNHMM)</text:span></text:p>
          </table:table-cell>
          <table:table-cell table:style-name="TableCell52">
            <text:p text:style-name="P53">年<text:s/>級</text:p>
            <text:p text:style-name="P54">Grade</text:p>
          </table:table-cell>
          <table:table-cell table:style-name="TableCell55">
            <text:p text:style-name="P56"><text:span text:style-name="T57">□</text:span><text:span text:style-name="T58"><text:s/></text:span><text:span text:style-name="T59">博士班</text:span><text:span text:style-name="T60">Ph.D.<text:s/></text:span><text:span text:style-name="T61"><text:s text:c="8"/></text:span></text:p>
            <text:p text:style-name="P62"><text:span text:style-name="T63">□</text:span><text:span text:style-name="T64"><text:s/></text:span><text:span text:style-name="T65">碩士班</text:span><text:span text:style-name="T66">Master</text:span><text:span text:style-name="T67"><text:s text:c="8"/></text:span></text:p>
          </table:table-cell>
        </table:table-row>
        <table:table-row table:style-name="TableRow68">
          <table:table-cell table:style-name="TableCell69">
            <text:p text:style-name="P70">學術活動或研討會名稱</text:p>
            <text:p text:style-name="P71">International activity or conference</text:p>
          </table:table-cell>
          <table:table-cell table:style-name="TableCell72">
            <text:p text:style-name="P73"/>
          </table:table-cell>
          <table:table-cell table:style-name="TableCell74">
            <text:p text:style-name="P75">地點及日期</text:p>
            <text:p text:style-name="P76">Location<text:s/>and Date</text:p>
          </table:table-cell>
          <table:table-cell table:style-name="TableCell77">
            <text:p text:style-name="P78">地點(Location)：</text:p>
            <text:p text:style-name="P79">日期(Date)：</text:p>
          </table:table-cell>
        </table:table-row>
        <table:table-row table:style-name="TableRow80">
          <table:table-cell table:style-name="TableCell81">
            <text:p text:style-name="P82">投稿形式</text:p>
            <text:p text:style-name="P83">Paper type</text:p>
          </table:table-cell>
          <table:table-cell table:style-name="TableCell84">
            <text:p text:style-name="P85"><text:span text:style-name="T86">□</text:span><text:span text:style-name="T87"><text:s/></text:span><text:span text:style-name="T88">全文投稿</text:span><text:span text:style-name="T89">(Full paper)</text:span></text:p>
            <text:p text:style-name="P90"><text:span text:style-name="T91">□</text:span><text:span text:style-name="T92"><text:s/></text:span><text:span text:style-name="T93">摘要投稿</text:span><text:span text:style-name="T94">(Abstract)</text:span></text:p>
            <text:p text:style-name="P95"><text:span text:style-name="T96">□</text:span><text:span text:style-name="T97"><text:s/></text:span><text:span text:style-name="T98">海報</text:span><text:span text:style-name="T99">(Post</text:span><text:span text:style-name="T100">er</text:span><text:span text:style-name="T101">)</text:span></text:p>
          </table:table-cell>
          <table:table-cell table:style-name="TableCell102">
            <text:p text:style-name="P103">發表形式</text:p>
            <text:p text:style-name="P104">Presentation type</text:p>
          </table:table-cell>
          <table:table-cell table:style-name="TableCell105">
            <text:p text:style-name="P106"><text:span text:style-name="T107">□</text:span><text:span text:style-name="T108"><text:s/></text:span><text:span text:style-name="T109">口頭</text:span><text:span text:style-name="T110">發表</text:span><text:span text:style-name="T111">(Oral</text:span><text:span text:style-name="T112"><text:s/>p</text:span><text:span text:style-name="T113">resentation</text:span><text:span text:style-name="T114">)</text:span></text:p>
            <text:p text:style-name="P115"><text:span text:style-name="T116">□</text:span><text:span text:style-name="T117"><text:s/></text:span><text:span text:style-name="T118">海報</text:span><text:span text:style-name="T119">發表</text:span><text:span text:style-name="T120">(</text:span><text:span text:style-name="T121">Poster</text:span><text:span text:style-name="T122"><text:s/>p</text:span><text:span text:style-name="T123">resentation</text:span><text:span text:style-name="T124">)</text:span></text:p>
            <text:p text:style-name="P125"><text:span text:style-name="T126">□</text:span><text:span text:style-name="T127"><text:s/></text:span><text:span text:style-name="T128">無</text:span><text:span text:style-name="T129">發表</text:span><text:span text:style-name="T130">(</text:span><text:span text:style-name="T131">No</text:span><text:span text:style-name="T132"><text:s/>p</text:span><text:span text:style-name="T133">resentation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論文題目</text:p>
            <text:p text:style-name="P138">Title of Thesis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申請人</text:p>
            <text:p text:style-name="P144">簽<text:s text:c="2"/>章</text:p>
            <text:p text:style-name="P145">Applicant’s Signatur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指導教授</text:p>
            <text:p text:style-name="P150">簽<text:s text:c="4"/>章</text:p>
            <text:p text:style-name="P151">Advisor’s Signature</text:p>
          </table:table-cell>
          <table:table-cell table:style-name="TableCell152">
            <text:p text:style-name="P153"/>
          </table:table-cell>
        </table:table-row>
      </table:table>
      <text:p text:style-name="P154">敬請檢附學術活動或研討會相關佐證資料。</text:p>
      <text:p text:style-name="P155">Please<text:s/>provide<text:s/>supporting<text:s/>documents<text:s/>of your participation<text:s/>in<text:s/>the<text:s/>activity or conference.</text:p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4-16T10:01:00Z</meta:creation-date>
    <dc:date>2025-04-16T10:01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