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in" fo:line-height="0.3333in" fo:margin-lef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7" style:parent-style-name="本文" style:family="paragraph">
      <style:paragraph-properties fo:text-align="center" fo:margin-top="0in" fo:margin-bottom="0.5in" fo:line-height="0.3333in" fo:margin-left="0in" fo:text-indent="0in">
        <style:tab-stops>
          <style:tab-stop style:type="left" style:position="0.5833in"/>
        </style:tab-stops>
      </style:paragraph-properties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margin-top="0.1333in" fo:margin-left="0.0777in">
        <style:tab-stops>
          <style:tab-stop style:type="left" style:position="2.0875in"/>
          <style:tab-stop style:type="left" style:position="4.227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language-asian="zh" style:country-asian="TW"/>
    </style:style>
    <style:style style:name="P11" style:parent-style-name="內文" style:family="paragraph">
      <style:paragraph-properties fo:margin-top="0.1333in" fo:margin-left="0.0777in">
        <style:tab-stops>
          <style:tab-stop style:type="left" style:position="2.0875in"/>
          <style:tab-stop style:type="left" style:position="4.2277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7" style:parent-style-name="內文" style:family="paragraph">
      <style:paragraph-properties fo:text-align="justify" fo:margin-top="0.1354in" fo:line-height="135%" fo:margin-left="0.0986in" fo:margin-right="0.0736in" fo:text-indent="-0.0208in">
        <style:tab-stops>
          <style:tab-stop style:type="left" style:position="5.196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" style:parent-style-name="預設段落字型" style:family="text">
      <style:text-properties style:font-name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152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034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34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48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margin-top="0.0652in" fo:margin-left="0.0777in">
        <style:tab-stops>
          <style:tab-stop style:type="left" style:position="2.0423in"/>
          <style:tab-stop style:type="left" style:position="2.7243in"/>
          <style:tab-stop style:type="left" style:position="3.4041in"/>
          <style:tab-stop style:type="left" style:position="4.1847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top="2in" fo:margin-left="0.0784in">
        <style:tab-stops>
          <style:tab-stop style:type="left" style:position="3.016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end" fo:margin-top="2in" fo:margin-left="0.0784in">
        <style:tab-stops>
          <style:tab-stop style:type="left" style:position="3.0166in"/>
        </style:tab-stops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 fo:background-color="#D3D3D3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756in" fo:background-color="#D3D3D3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background-color="#D3D3D3" style:language-asian="zh" style:country-asian="TW"/>
    </style:style>
    <style:style style:name="P6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6" style:parent-style-name="本文" style:family="paragraph">
      <style:paragraph-properties fo:text-align="center" fo:margin-top="0in" fo:line-height="0.3333in" fo:margin-lef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成功大學水利及海洋工程學系暨海洋科技與事務研究所</text:p>
      <text:p text:style-name="P7"><text:span text:style-name="T8">學生實習報到單</text:span></text:p>
      <text:p text:style-name="P9"><text:span text:style-name="T10">茲薦送本系學生：</text:span></text:p>
      <text:p text:style-name="P11"><text:span text:style-name="T12">學號：</text:span><text:span text:style-name="T13"><text:tab/></text:span><text:span text:style-name="T14">姓名：</text:span><text:span text:style-name="T15"><text:s/></text:span><text:span text:style-name="T16"><text:tab/></text:span></text:p>
      <text:p text:style-name="P17"><text:span text:style-name="T18">至</text:span><text:span text:style-name="T19"><text:tab/></text:span><text:span text:style-name="T20"><text:s text:c="4"/></text:span><text:span text:style-name="T21"><text:tab/></text:span><text:span text:style-name="T22">實習，實習期間</text:span><text:span text:style-name="T23"><text:s/></text:span><text:span text:style-name="T24">自</text:span><text:span text:style-name="T25"><text:s text:c="3"/></text:span><text:span text:style-name="T26"><text:s/></text:span><text:span text:style-name="T27">年</text:span><text:span text:style-name="T28"><text:s text:c="3"/></text:span><text:span text:style-name="T29"><text:s/></text:span><text:span text:style-name="T30">月</text:span><text:span text:style-name="T31"><text:s text:c="3"/></text:span><text:span text:style-name="T32"><text:s/></text:span><text:span text:style-name="T33">日至</text:span><text:span text:style-name="T34"><text:s text:c="3"/></text:span><text:span text:style-name="T35"><text:s/></text:span><text:span text:style-name="T36">年</text:span><text:span text:style-name="T37"><text:s text:c="3"/></text:span><text:span text:style-name="T38"><text:s/></text:span><text:span text:style-name="T39">月</text:span><text:span text:style-name="T40"><text:s text:c="4"/></text:span><text:span text:style-name="T41"><text:s/></text:span><text:span text:style-name="T42">日，敬請給予</text:span><text:span text:style-name="T43">指導。</text:span></text:p>
      <text:p text:style-name="P44"><text:span text:style-name="T45">並請確認該生已於</text:span><text:span text:style-name="T46"><text:tab/></text:span><text:span text:style-name="T47">年</text:span><text:span text:style-name="T48"><text:tab/></text:span><text:span text:style-name="T49">月</text:span><text:span text:style-name="T50"><text:tab/></text:span><text:span text:style-name="T51">日，至</text:span><text:span text:style-name="T52"><text:tab/></text:span><text:span text:style-name="T53">貴單位報到並開始實習。</text:span></text:p>
      <text:p text:style-name="P54"><text:span text:style-name="T55">實習單位主管：</text:span><text:span text:style-name="T56"><text:tab/></text:span><text:span text:style-name="T57">(</text:span><text:span text:style-name="T58">簽章</text:span><text:span text:style-name="T59">)</text:span></text:p>
      <text:p text:style-name="P60">國立成功大學<text:s/>水利及海洋工程學系<text:s/>敬啟</text:p>
      <text:p text:style-name="P61"><text:span text:style-name="T62">註：本單於報到當日由實習同學送交實習單位主管簽章後，於一週內郵寄回本</text:span><text:span text:style-name="T63"><text:s/></text:span><text:span text:style-name="T64">系。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2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top="0.0104in" fo:margin-left="0.5833in" fo:text-indent="-0.5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3pt" style:font-size-asian="13pt" style:font-size-complex="13pt" style:language-asian="en" style:country-asian="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72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源石黑體 L" style:font-name-asian="源石黑體 L" style:font-name-complex="Times New Roman" fo:font-size="8pt" style:font-size-asian="8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二</text:span></text:p>
      </style:header>
      <style:footer>
        <text:p text:style-name="P5"><text:span text:style-name="T6">V1版1140320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teacher</dc:creator>
    <meta:creation-date>2025-04-01T03:07:00Z</meta:creation-date>
    <dc:date>2025-04-01T03:0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