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100%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4" style:family="table">
      <style:table-properties style:width="7.4777in" fo:margin-left="0in" table:align="left"/>
    </style:style>
    <style:style style:name="TableRow10" style:family="table-row">
      <style:table-row-properties style:min-row-height="0.681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681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4pt"/>
    </style:style>
    <style:style style:name="TableRow32" style:family="table-row">
      <style:table-row-properties style:min-row-height="1.06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margin-left="0.0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00%" fo:margin-left="0.0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00%" fo:margin-left="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 fo:line-height="100%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margin-bottom="0.125in" fo:line-height="10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margin-bottom="0.125in" fo:line-height="10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margin-bottom="0.125in" fo:line-height="10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1.264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1.13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 fo:line-height="100%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100%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學術表現優異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 text:c="4"/>名</text:p>
            <text:p text:style-name="P13">Name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指導教授</text:p>
            <text:p text:style-name="P18">Advis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電子郵件</text:p>
            <text:p text:style-name="P24">E-mail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電<text:s text:c="4"/>話</text:p>
            <text:p text:style-name="P29">Phone No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系<text:s/>別</text:p>
            <text:p text:style-name="P35">Dept.</text:p>
          </table:table-cell>
          <table:covered-table-cell/>
          <table:table-cell table:style-name="TableCell36">
            <text:p text:style-name="P37"><text:span text:style-name="T38">□</text:span><text:span text:style-name="T39"><text:s/></text:span><text:span text:style-name="T40">水利系</text:span><text:span text:style-name="T41">(HOE)</text:span></text:p>
            <text:p text:style-name="P42"><text:span text:style-name="T43">□</text:span><text:span text:style-name="T44"><text:s/></text:span><text:span text:style-name="T45">海事所</text:span><text:span text:style-name="T46">(IOTMA)</text:span></text:p>
            <text:p text:style-name="P47"><text:span text:style-name="T48">□</text:span><text:span text:style-name="T49"><text:s/></text:span><text:span text:style-name="T50">自災學程</text:span><text:span text:style-name="T51">(iNHMM)</text:span></text:p>
          </table:table-cell>
          <table:table-cell table:style-name="TableCell52">
            <text:p text:style-name="P53">年<text:s/>級</text:p>
            <text:p text:style-name="P54">Grade</text:p>
          </table:table-cell>
          <table:table-cell table:style-name="TableCell55">
            <text:p text:style-name="P56"><text:span text:style-name="T57">□</text:span><text:span text:style-name="T58">博士班</text:span><text:span text:style-name="T59">Ph.D</text:span><text:span text:style-name="T60">.</text:span><text:span text:style-name="T61"><text:s/></text:span><text:span text:style-name="T62"><text:s text:c="3"/></text:span><text:span text:style-name="T63"><text:s text:c="2"/></text:span><text:span text:style-name="T64"><text:s/></text:span><text:span text:style-name="T65"><text:s/></text:span><text:span text:style-name="T66"><text:s/></text:span></text:p>
            <text:p text:style-name="P67"><text:span text:style-name="T68">□</text:span><text:span text:style-name="T69">碩士班</text:span><text:span text:style-name="T70">Master</text:span><text:span text:style-name="T71"><text:s text:c="4"/></text:span><text:span text:style-name="T72"><text:s text:c="2"/></text:span><text:span text:style-name="T73"><text:s text:c="2"/></text:span></text:p>
          </table:table-cell>
        </table:table-row>
        <table:table-row table:style-name="TableRow74">
          <table:table-cell table:style-name="TableCell75" table:number-columns-spanned="5">
            <text:p text:style-name="P76">請勾選擬申請之獎學金項目，申請獎項不限數量，但至多擇優獲獎一項。</text:p>
            <text:p text:style-name="P77"><text:span text:style-name="T78">□</text:span><text:span text:style-name="T79">國立成功大學防災研究中心獎學金</text:span><text:span text:style-name="T80">(Disaster Prevention Research Center Scholarship)</text:span></text:p>
            <text:p text:style-name="P81"><text:span text:style-name="T82">□</text:span><text:span text:style-name="T83">國立成功大學</text:span><text:span text:style-name="T84">近海水文</text:span><text:span text:style-name="T85">中心獎學金</text:span><text:span text:style-name="T86">(Coast</text:span><text:span text:style-name="T87">a</text:span><text:span text:style-name="T88">l Ocean Monitoring Center Scholarship)</text:span></text:p>
            <text:p text:style-name="P89"><text:span text:style-name="T90">□</text:span><text:span text:style-name="T91">成功大學水利系凃盛文教授紀念獎學金</text:span><text:span text:style-name="T92">(Professor Sheng-Wen Tu Memorial Scholarshi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研究主題</text:p>
            <text:p text:style-name="P96">Title of Thesis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  <text:p text:style-name="P102">簽<text:s text:c="2"/>章</text:p>
            <text:p text:style-name="P103">Applicant’s<text:s/>Signature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指導教授</text:p>
            <text:p text:style-name="P108">簽<text:s text:c="3"/><text:s/>章</text:p>
            <text:p text:style-name="P109">Advisor’s Signature</text:p>
          </table:table-cell>
          <table:table-cell table:style-name="TableCell110">
            <text:p text:style-name="P111"/>
          </table:table-cell>
        </table:table-row>
      </table:table>
      <text:p text:style-name="P112"><text:bookmark-start text:name="_Hlk186214609"/>各項獎學金申請資格及須檢附資料，敬請參閱該獎學金之設置要點<text:bookmark-end text:name="_Hlk186214609"/>。</text:p>
      <text:p text:style-name="P113"><text:span text:style-name="T114">Re</text:span><text:span text:style-name="T115">garding</text:span><text:span text:style-name="T116"><text:s/>the<text:s/></text:span><text:span text:style-name="T117">required</text:span><text:span text:style-name="T118"><text:s/>qualifications and<text:s/></text:span><text:span text:style-name="T119">documents</text:span><text:span text:style-name="T120"><text:s/>for<text:s/></text:span><text:span text:style-name="T121">the application of<text:s/></text:span><text:span text:style-name="T122">scholarship, please refer to the Guideline of<text:s/></text:span><text:span text:style-name="T123">each</text:span><text:span text:style-name="T124"><text:s/>schola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5-04-16T09:57:00Z</meta:creation-date>
    <dc:date>2025-04-16T09:57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