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center" style:line-height-at-least="0.1666in" fo:margin-left="0.4201in" fo:text-indent="-0.4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無間距" style:family="paragraph">
      <style:paragraph-properties style:snap-to-layout-grid="false" fo:text-align="center" style:line-height-at-least="0.1666in" fo:margin-left="1.3486in" fo:text-indent="-1.3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4.5277in"/>
    </style:style>
    <style:style style:name="Table5" style:family="table">
      <style:table-properties style:width="6.1027in" fo:margin-left="0in" table:align="center"/>
    </style:style>
    <style:style style:name="TableRow8" style:family="table-row">
      <style:table-row-properties style:min-row-height="0.504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" style:family="table-row">
      <style:table-row-properties style:min-row-height="0.38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409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844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95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in" fo:margin-left="1.1805in" fo:text-indent="-1.18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409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in" fo:margin-left="1.1805in" fo:text-indent="-1.180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line-height-at-least="0in" fo:margin-left="0.4201in" fo:text-indent="-0.4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margin-top="0.125in" style:line-height-at-least="0in" fo:margin-left="0.5416in" fo:text-indent="-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margin-top="0.125in" style:line-height-at-least="0in" fo:margin-left="0.5416in" fo:text-indent="-0.2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無間距" style:family="paragraph">
      <style:paragraph-properties fo:margin-left="0in" fo:text-indent="0.25in">
        <style:tab-stops/>
      </style:paragraph-properties>
      <style:text-properties style:font-name-asian="標楷體" style:font-size-complex="12pt"/>
    </style:style>
    <style:style style:name="P101" style:parent-style-name="無間距" style:family="paragraph">
      <style:paragraph-properties fo:margin-left="0in" fo:text-indent="0.3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fo:margin-top="0.125in" style:line-height-at-least="0in" fo:margin-left="1.6638in" fo:text-indent="-1.4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125in"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0.829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無間距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無間距" style:family="paragraph">
      <style:paragraph-properties style:snap-to-layout-grid="false" style:line-height-at-least="0.1666in" fo:margin-left="0in" fo:text-indent="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0" style:parent-style-name="無間距" style:family="paragraph">
      <style:paragraph-properties style:snap-to-layout-grid="false" style:line-height-at-least="0.1666in" fo:margin-left="1.1805in" fo:text-indent="-1.18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無間距" style:family="paragraph">
      <style:paragraph-properties style:snap-to-layout-grid="false" style:line-height-at-least="0.1666in" fo:margin-left="0in" fo:text-indent="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min-row-height="0.347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 style:min-row-height="0.382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579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 fo:margin-left="1.1805in" fo:text-indent="-1.1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無間距" style:family="paragraph">
      <style:paragraph-properties style:snap-to-layout-grid="false" style:line-height-at-least="0.1666in" fo:margin-left="0in" fo:text-indent="0.4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成功大學水利及海洋工程學系暨海洋科技與事務研究所</text:p>
      <text:p text:style-name="P4">實習機構回覆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機構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實習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習地點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習日期及時間</text:p>
          </table:table-cell>
          <table:table-cell table:style-name="TableCell26">
            <text:p text:style-name="P27"><text:span text:style-name="T28">日期：</text:span><text:span text:style-name="T29"><text:s text:c="6"/></text:span><text:span text:style-name="T30">月</text:span><text:span text:style-name="T31"><text:s text:c="7"/></text:span><text:span text:style-name="T32">日</text:span><text:span text:style-name="T33"><text:s/></text:span><text:span text:style-name="T34">～</text:span><text:span text:style-name="T35"><text:s/></text:span><text:span text:style-name="T36"><text:s text:c="6"/></text:span><text:span text:style-name="T37">月</text:span><text:span text:style-name="T38"><text:s text:c="6"/></text:span><text:span text:style-name="T39">日<text:s/></text:span></text:p>
            <text:p text:style-name="P40"><text:span text:style-name="T41">時間：</text:span><text:span text:style-name="T42"><text:s text:c="8"/></text:span><text:span text:style-name="T43">：</text:span><text:span text:style-name="T44"><text:s text:c="7"/></text:span><text:span text:style-name="T45"><text:s/></text:span><text:span text:style-name="T46">～</text:span><text:span text:style-name="T47"><text:s/></text:span><text:span text:style-name="T48"><text:s text:c="6"/></text:span><text:span text:style-name="T49">：</text:span><text:span text:style-name="T50"><text:s text:c="8"/></text:span></text:p>
          </table:table-cell>
        </table:table-row>
        <table:table-row table:style-name="TableRow51">
          <table:table-cell table:style-name="TableCell52">
            <text:p text:style-name="P53">報到日期</text:p>
          </table:table-cell>
          <table:table-cell table:style-name="TableCell54">
            <text:p text:style-name="P55"><text:span text:style-name="T56"><text:s text:c="4"/></text:span><text:span text:style-name="T57"><text:s text:c="2"/></text:span><text:span text:style-name="T58"><text:s text:c="2"/></text:span><text:span text:style-name="T59">月</text:span><text:span text:style-name="T60"><text:s text:c="3"/></text:span><text:span text:style-name="T61"><text:s text:c="2"/></text:span><text:span text:style-name="T62"><text:s text:c="3"/></text:span><text:span text:style-name="T63">日</text:span></text:p>
          </table:table-cell>
        </table:table-row>
        <table:table-row table:style-name="TableRow64">
          <table:table-cell table:style-name="TableCell65">
            <text:p text:style-name="P66">實習名額</text:p>
          </table:table-cell>
          <table:table-cell table:style-name="TableCell67">
            <text:p text:style-name="P68"><text:span text:style-name="T69"><text:s text:c="5"/></text:span><text:span text:style-name="T70"><text:s/></text:span><text:span text:style-name="T71"><text:s text:c="4"/></text:span><text:span text:style-name="T72">名</text:span></text:p>
          </table:table-cell>
        </table:table-row>
        <table:table-row table:style-name="TableRow73">
          <table:table-cell table:style-name="TableCell74">
            <text:p text:style-name="P75">實習內容</text:p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需求條件或專長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實習期間是否提供實習生</text:p>
            <text:p text:style-name="P89">相關補助</text:p>
          </table:table-cell>
          <table:table-cell table:style-name="TableCell90">
            <text:p text:style-name="P91">□是，提供下列補助：</text:p>
            <text:p text:style-name="P92"><text:span text:style-name="T93">□勞保<text:s/></text:span><text:span text:style-name="T94"><text:s text:c="10"/></text:span><text:span text:style-name="T95">□意外險</text:span></text:p>
            <text:p text:style-name="P96"><text:span text:style-name="T97">□薪資<text:s/></text:span><text:span text:style-name="T98"><text:s/></text:span><text:span text:style-name="T99"><text:s text:c="28"/></text:span></text:p>
            <text:p text:style-name="P100">(勾選此欄位，請填寫薪資說明，如：「月薪」或「日薪」</text:p>
            <text:p text:style-name="P101">或「時薪」金額)</text:p>
            <text:p text:style-name="P102"><text:span text:style-name="T103">□其他<text:s/></text:span><text:span text:style-name="T104"><text:s text:c="10"/></text:span><text:span text:style-name="T105"><text:s text:c="11"/></text:span><text:span text:style-name="T106"><text:s text:c="8"/></text:span></text:p>
            <text:p text:style-name="P107">□否</text:p>
          </table:table-cell>
        </table:table-row>
        <table:table-row table:style-name="TableRow108">
          <table:table-cell table:style-name="TableCell109">
            <text:p text:style-name="P110">實習機會</text:p>
            <text:p text:style-name="P111">申請方式</text:p>
          </table:table-cell>
          <table:table-cell table:style-name="TableCell112">
            <text:p text:style-name="P113">□由貴系(水利系)推薦名單，本實習機構收件截止日</text:p>
            <text:p text:style-name="P114"><text:span text:style-name="T115">期：</text:span><text:span text:style-name="T116"><text:s text:c="7"/></text:span><text:span text:style-name="T117">月</text:span><text:span text:style-name="T118"><text:s text:c="7"/></text:span><text:span text:style-name="T119">日</text:span></text:p>
            <text:p text:style-name="P120"><text:span text:style-name="T121">□由本實習機構自行評選，並於</text:span><text:span text:style-name="T122"><text:s text:c="3"/></text:span><text:span text:style-name="T123"><text:s/></text:span><text:span text:style-name="T124">月</text:span><text:span text:style-name="T125"><text:s text:c="3"/></text:span><text:span text:style-name="T126">日前通知</text:span></text:p>
            <text:p text:style-name="P127"><text:span text:style-name="T128">貴系</text:span><text:span text:style-name="T129">(</text:span><text:span text:style-name="T130">水利系</text:span><text:span text:style-name="T131">)</text:span><text:span text:style-name="T132">評選結果</text:span></text:p>
          </table:table-cell>
        </table:table-row>
        <table:table-row table:style-name="TableRow133">
          <table:table-cell table:style-name="TableCell134">
            <text:p text:style-name="P135">聯 絡 人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聯絡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其 <text:s text:c="3"/>他</text:p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※本</text:span><text:span text:style-name="T150">實習機構回覆表</text:span><text:span text:style-name="T151">填寫完畢，請蓋實習機構戳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text-align="start" fo:margin-top="0in" fo:margin-left="0.2034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 fo:text-align="justify" fo:margin-top="0.0416in" fo:margin-left="0.4215in" fo:text-indent="-0.4215in">
        <style:tab-stops/>
      </style:paragraph-properties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start" style:vertical-align="baseline" fo:margin-top="0in" style:line-height-at-least="0.25in" fo:margin-left="0in" fo:text-indent="0in">
        <style:tab-stops/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625in"/>
          <style:tab-stop style:type="right" style:position="5.346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625in"/>
          <style:tab-stop style:type="right" style:position="5.346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text-align="start" fo:margin-top="0.0104in" fo:margin-left="0.5833in" fo:text-indent="-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 style:language-asian="en" style:country-asian="US"/>
    </style:style>
    <style:style style:name="問候" style:display-name="問候" style:family="paragraph" style:parent-style-name="內文" style:next-style-name="內文">
      <style:paragraph-properties fo:text-align="start" fo:margin-top="0in" fo:margin-left="0in" fo:text-indent="0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無間距" style:display-name="無間距" style:family="paragraph">
      <style:paragraph-properties fo:widows="0" fo:orphans="0" fo:text-align="justify" fo:margin-left="0.4215in" fo:text-indent="-0.4215in">
        <style:tab-stops/>
      </style:paragraph-properties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P3" style:parent-style-name="頁尾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水利及海洋工程學系</dc:title>
    <meta:initial-creator>user</meta:initial-creator>
    <dc:creator>teacher</dc:creator>
    <meta:creation-date>2025-04-01T03:11:00Z</meta:creation-date>
    <dc:date>2025-04-01T03:11:00Z</dc:date>
    <meta:print-date>2025-03-26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