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ableColumn19" style:family="table-column">
      <style:table-column-properties style:column-width="1.2in"/>
    </style:style>
    <style:style style:name="TableColumn20" style:family="table-column">
      <style:table-column-properties style:column-width="2.02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5347in"/>
    </style:style>
    <style:style style:name="Table18" style:family="table">
      <style:table-properties style:width="7.1222in" fo:margin-left="-0.5298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Row28" style:family="table-row">
      <style:table-row-properties style:min-row-height="0.19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377in"/>
    </style:style>
    <style:style style:name="TableColumn64" style:family="table-column">
      <style:table-column-properties style:column-width="4.5631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4923in"/>
    </style:style>
    <style:style style:name="Table62" style:family="table">
      <style:table-properties style:width="7.1062in" fo:margin-left="-0.5104in" table:align="left"/>
    </style:style>
    <style:style style:name="TableRow70" style:family="table-row">
      <style:table-row-properties style:min-row-height="0.8659in" fo:keep-together="always"/>
    </style:style>
    <style:style style:name="TableCell71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 style:text-rotation-angle="90" style:text-rotation-scale="line-height"/>
    </style:style>
    <style:style style:name="TableCell7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 style:text-rotation-angle="90" style:text-rotation-scale="line-height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 style:text-rotation-angle="90" style:text-rotation-scale="line-height"/>
    </style:style>
    <style:style style:name="TableCell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 style:text-rotation-angle="90" style:text-rotation-scale="line-height"/>
    </style:style>
    <style:style style:name="TableCell8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0pt" style:text-rotation-angle="90" style:text-rotation-scale="line-heigh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anguage-asian="zh" style:country-asian="TW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anguage-asian="zh" style:country-asian="TW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anguage-asian="zh" style:country-asian="TW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069in dotted #000000" fo:border-left="none" fo:border-bottom="0.0208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anguage-asian="zh" style:country-asian="TW"/>
    </style:style>
    <style:style style:name="TableCell2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anguage-asian="zh" style:country-asian="TW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language-asian="zh" style:country-asian="TW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anguage-asian="zh" style:country-asian="TW"/>
    </style:style>
    <style:style style:name="TableCell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language-asian="zh" style:country-asian="TW"/>
    </style:style>
    <style:style style:name="TableCell3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3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language-asian="zh" style:country-asian="TW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1.2395in"/>
    </style:style>
    <style:style style:name="TableCell349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國立成功大學</text:span><text:span text:style-name="T8">　</text:span><text:span text:style-name="T9"><text:s text:c="5"/></text:span><text:span text:style-name="T10">　　</text:span><text:span text:style-name="T11">(</text:span><text:span text:style-name="T12">系所</text:span><text:span text:style-name="T13">)</text:span><text:span text:style-name="T14">學生校外實習問卷調查表</text:span></text:p>
      <text:p text:style-name="P15">同學您好：</text:p>
      <text:p text:style-name="內文"><text:span text:style-name="T16"><text:s text:c="4"/></text:span><text:span text:style-name="T17">為強化理論與實務結合，透過您的回饋與建議，作為未來實習課程規劃的改進依據，請依您本次實習經驗填答以下內容，感謝您的協助及參與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學生實習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所名稱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  <table:table-cell table:style-name="TableCell32">
            <text:p text:style-name="內文"><text:span text:style-name="T33">年級</text:span>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3">
            <text:p text:style-name="P39">□學期 <text:s/>□學年 <text:s/>□暑期 <text:s/>□其他:</text:p>
          </table:table-cell>
          <table:covered-table-cell/>
          <table:covered-table-cell/>
          <table:table-cell table:style-name="TableCell40">
            <text:p text:style-name="P41">實習時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機構名稱</text:p>
          </table:table-cell>
          <table:table-cell table:style-name="TableCell47">
            <text:p text:style-name="內文"/>
          </table:table-cell>
          <table:table-cell table:style-name="TableCell48">
            <text:p text:style-name="P49">實習部門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支薪情形</text:p>
          </table:table-cell>
          <table:table-cell table:style-name="TableCell55">
            <text:p text:style-name="內文"><text:span text:style-name="T56">□有 <text:s/>□否</text:span></text:p>
          </table:table-cell>
          <table:table-cell table:style-name="TableCell57">
            <text:p text:style-name="P58">勞保投保</text:p>
          </table:table-cell>
          <table:table-cell table:style-name="TableCell59" table:number-columns-spanned="3">
            <text:p text:style-name="P60">□有 <text:s/>□否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題 <text:s text:c="9"/>項</text:p>
          </table:table-cell>
          <table:covered-table-cell/>
          <table:table-cell table:style-name="TableCell73">
            <text:p text:style-name="P74"><text:span text:style-name="T75">非常同意</text:span><text:span text:style-name="T76">5</text:span></text:p>
          </table:table-cell>
          <table:table-cell table:style-name="TableCell77">
            <text:p text:style-name="P78"><text:span text:style-name="T79">同意</text:span><text:span text:style-name="T80">4</text:span></text:p>
          </table:table-cell>
          <table:table-cell table:style-name="TableCell81">
            <text:p text:style-name="P82"><text:span text:style-name="T83">普通</text:span><text:span text:style-name="T84">3</text:span></text:p>
          </table:table-cell>
          <table:table-cell table:style-name="TableCell85">
            <text:p text:style-name="P86"><text:span text:style-name="T87">不同意</text:span><text:span text:style-name="T88">2</text:span></text:p>
          </table:table-cell>
          <table:table-cell table:style-name="TableCell89">
            <text:p text:style-name="P90"><text:span text:style-name="T91">非常不同意</text:span><text:span text:style-name="T92">1</text:span></text:p>
          </table:table-cell>
        </table:table-row>
        <table:table-row table:style-name="TableRow93">
          <table:table-cell table:style-name="TableCell94" table:number-columns-spanned="7">
            <text:p text:style-name="P95">一、實習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bookmark-start text:name="_Hlk380671619"/>1</text:p>
          </table:table-cell>
          <table:table-cell table:style-name="TableCell99">
            <text:p text:style-name="P100">實習諮詢管道及媒合方式令人滿意。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實習前講習會或說明會對我有所助益。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實習前我已瞭解實習契約內容的權利義務。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實習內容與我所學專業課程有關聯。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實習期間師長會利用各種管道關心我的實習情況。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<text:bookmark-end text:name="_Hlk380671619"/>6</text:p>
          </table:table-cell>
          <table:table-cell table:style-name="TableCell174">
            <text:p text:style-name="P175">實習有助於我對職場倫理的瞭解及學習。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實習能提升我的專業實務知能及問題解決能力。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實習對我畢業後尋找工作有所幫助。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整體而言，我對校外實習課程感到滿意。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7">
            <text:p text:style-name="內文"><text:span text:style-name="T233">二、實習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實習機構提供專業且安全的實習環境。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實習機構提供合理薪資、休假及福利制度。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實習機構的職能訓練及專人輔導能提升我的實習效率。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實習機構安排的職務與合約工作內容一致。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未來若實習機構願意聘用我，我會有意願前往任職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整體而言，我對實習機構感到滿意。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 table:number-columns-spanned="7">
            <text:p text:style-name="P326">三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校外實習課程安排較合適之期間？</text:p>
          </table:table-cell>
          <table:table-cell table:style-name="TableCell332" table:number-columns-spanned="5">
            <text:p text:style-name="內文"><text:span text:style-name="T333">□</text:span><text:span text:style-name="T334">學期<text:s/></text:span><text:span text:style-name="T335">□</text:span><text:span text:style-name="T336">學年<text:s/></text:span><text:span text:style-name="T337">□</text:span><text:span text:style-name="T338">暑期</text:span><text:span text:style-name="T339">□</text:span><text:span text:style-name="T34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P345">校外實習課程安排較合適之年級？</text:p>
          </table:table-cell>
          <table:table-cell table:style-name="TableCell346" table:number-columns-spanned="5">
            <text:p text:style-name="P347">□一<text:s/>□二□三<text:s/>□四□其他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<text:span text:style-name="T351">18</text:span><text:span text:style-name="T352">其他建議</text:span><text:span text:style-name="T3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～謝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2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四</text:span></text:p>
      </style:header>
      <style:footer>
        <text:p text:style-name="P5"><text:span text:style-name="T6">V1版114032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eacher</dc:creator>
    <meta:creation-date>2025-04-01T03:23:00Z</meta:creation-date>
    <dc:date>2025-04-01T03:23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