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in" fo:margin-bottom="0.25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ableColumn18" style:family="table-column">
      <style:table-column-properties style:column-width="1.6534in"/>
    </style:style>
    <style:style style:name="TableColumn19" style:family="table-column">
      <style:table-column-properties style:column-width="1.9854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2.1659in"/>
    </style:style>
    <style:style style:name="Table17" style:family="table">
      <style:table-properties style:width="6.88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43" style:family="table-row">
      <style:table-row-properties style:min-row-height="0.679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54" style:family="table-row">
      <style:table-row-properties style:min-row-height="0.680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64" style:family="table-row">
      <style:table-row-properties style:min-row-height="0.581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1" style:family="table-row">
      <style:table-row-properties style:min-row-height="2.382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righ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84" style:parent-style-name="內文" style:family="paragraph">
      <style:paragraph-properties fo:widows="2" fo:orphans="2" fo:text-align="center" fo:margin-righ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>
        <style:tab-stops>
          <style:tab-stop style:type="left" style:position="0.9416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87" style:family="table-row">
      <style:table-row-properties style:min-row-height="1.077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left="0.0076in" fo:margin-right="0.0555in" fo:text-indent="0.000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90" style:parent-style-name="內文" style:family="paragraph">
      <style:paragraph-properties fo:widows="2" fo:orphans="2" fo:text-align="center" fo:margin-left="0.0076in" fo:margin-right="0.0555in" fo:text-indent="0.000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93" style:family="table-row">
      <style:table-row-properties style:min-row-height="0.877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righ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96" style:parent-style-name="內文" style:family="paragraph">
      <style:paragraph-properties fo:widows="2" fo:orphans="2" fo:text-align="center" fo:margin-righ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97" style:parent-style-name="內文" style:family="paragraph">
      <style:paragraph-properties fo:widows="2" fo:orphans="2" fo:text-align="center" fo:margin-righ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>
        <style:tab-stops>
          <style:tab-stop style:type="left" style:position="0.9416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100" style:parent-style-name="內文" style:family="paragraph">
      <style:paragraph-properties fo:margin-top="0.25in" fo:margin-left="-0.0013in" fo:text-indent="-0.1972in">
        <style:tab-stops>
          <style:tab-stop style:type="left" style:position="1.9805in"/>
        </style:tab-stops>
      </style:paragraph-properties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7" style:parent-style-name="內文" style:family="paragraph">
      <style:paragraph-properties fo:margin-top="0.375in" fo:margin-left="-0.0013in" fo:text-indent="-0.1972in">
        <style:tab-stops>
          <style:tab-stop style:type="left" style:position="1.9805in"/>
        </style:tab-stops>
      </style:paragraph-properties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-asian="標楷體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立成功大學水利及海洋工程學系暨海洋科技與事務研究所</text:p>
      <text:p text:style-name="P7">校外實習爭議陳述書</text:p>
      <text:p text:style-name="P8"><text:span text:style-name="T9">陳述</text:span><text:span text:style-name="T10">日期：</text:span><text:span text:style-name="T11"><text:s/></text:span><text:span text:style-name="T12"><text:s/>年</text:span><text:span text:style-name="T13"><text:s text:c="2"/></text:span><text:span text:style-name="T14"><text:s/>月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陳述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陳述人身份</text:p>
          </table:table-cell>
          <table:table-cell table:style-name="TableCell29">
            <text:p text:style-name="P30"><text:span text:style-name="T31">□</text:span><text:span text:style-name="T32"><text:s/></text:span><text:span text:style-name="T33">學生家長</text:span><text:span text:style-name="T34"><text:s/></text:span></text:p>
            <text:p text:style-name="P35"><text:span text:style-name="T36">□</text:span><text:span text:style-name="T37"><text:s/></text:span><text:span text:style-name="T38">實習生</text:span></text:p>
            <text:p text:style-name="P39"><text:span text:style-name="T40">□</text:span><text:span text:style-name="T41"><text:s/></text:span><text:span text:style-name="T42">實習單位</text:span></text:p>
          </table:table-cell>
        </table:table-row>
        <table:table-row table:style-name="TableRow43">
          <table:table-cell table:style-name="TableCell44">
            <text:p text:style-name="P45">陳述人</text:p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陳述人</text:p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生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班級<text:s/>/<text:s/>學號</text:p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習機構</text:p>
            <text:p text:style-name="P67">(單位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事發日期<text:s/>/ <text:s/>時間</text:p>
          </table:table-cell>
          <table:table-cell table:style-name="TableCell73" table:number-columns-spanned="3">
            <text:p text:style-name="P74"><text:span text:style-name="T75"><text:s text:c="10"/></text:span><text:span text:style-name="T76">年</text:span><text:span text:style-name="T77"><text:s text:c="8"/></text:span><text:span text:style-name="T78">月</text:span><text:span text:style-name="T79"><text:s text:c="9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具體陳述事宜</text:p>
            <text:p text:style-name="P84">(由陳述者填寫)</text:p>
          </table:table-cell>
          <table:table-cell table:style-name="TableCell85" table:number-columns-spanned="3">
            <text:p text:style-name="P86">請就人、事、時、地、物作具體描述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授課老師處理情形</text:p>
            <text:p text:style-name="P90">(由受理單位填寫)</text:p>
          </table:table-cell>
          <table:table-cell table:style-name="TableCell91" table:number-columns-spanned="3">
            <text:p text:style-name="P92">請就處理時間及處理概況進行說明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實習或系級委員會</text:p>
            <text:p text:style-name="P96">審議說明與結果</text:p>
            <text:p text:style-name="P97">(由受理單位填寫)</text:p>
          </table:table-cell>
          <table:table-cell table:style-name="TableCell98" table:number-columns-spanned="3">
            <text:p text:style-name="P99">情節重大之陳述事件，必須召開系學生校外實習委員會審議</text:p>
          </table:table-cell>
          <table:covered-table-cell/>
          <table:covered-table-cell/>
        </table:table-row>
      </table:table>
      <text:p text:style-name="P100"><text:span text:style-name="T101">陳述者</text:span><text:span text:style-name="T102">(簽名/蓋章)</text:span><text:span text:style-name="T103">：</text:span><text:span text:style-name="T104"><text:s text:c="13"/></text:span><text:span text:style-name="T105"><text:s text:c="5"/></text:span><text:span text:style-name="T106"><text:s text:c="3"/></text:span></text:p>
      <text:p text:style-name="P107"><text:span text:style-name="T108">授課老師</text:span><text:span text:style-name="T109">(簽名/蓋章)</text:span><text:span text:style-name="T110">：</text:span><text:span text:style-name="T111"><text:s text:c="13"/></text:span><text:span text:style-name="T112"><text:s text:c="5"/></text:span><text:span text:style-name="T113"><text:s/></text:span><text:span text:style-name="T114"><text:s text:c="6"/></text:span><text:span text:style-name="T115">系</text:span><text:span text:style-name="T116"><text:s text:c="2"/></text:span><text:span text:style-name="T117">主</text:span><text:span text:style-name="T118"><text:s text:c="2"/></text:span><text:span text:style-name="T119">任</text:span><text:span text:style-name="T120">(簽名/蓋章)</text:span><text:span text:style-name="T121">：</text:span><text:span text:style-name="T122"><text:s text:c="3"/></text:span><text:span text:style-name="T123"><text:s/></text:span><text:span text:style-name="T124"><text:s text:c="3"/></text:span><text:span text:style-name="T125"><text:s text:c="3"/></text:span><text:span text:style-name="T126"><text:s/></text:span><text:span text:style-name="T127">___</text:span><text:span text:style-name="T128"><text:s text:c="2"/></text:span><text:span text:style-name="T129">__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2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五</text:span></text:p>
      </style:header>
      <style:footer>
        <text:p text:style-name="P5"><text:span text:style-name="T6">V1版114032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eacher</dc:creator>
    <meta:creation-date>2025-04-01T03:30:00Z</meta:creation-date>
    <dc:date>2025-04-01T03:3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