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3486in" fo:text-indent="-1.3486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margin-left="1.3486in" fo:text-indent="-1.3486in">
        <style:tab-stops/>
      </style:paragraph-properties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295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7.103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0.8805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0.8805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style:snap-to-layout-grid="false" fo:text-align="center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style:snap-to-layout-grid="false" fo:text-align="start" style:vertical-align="baselin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text-autospace="none" style:snap-to-layout-grid="false" fo:text-align="start" style:vertical-align="baselin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style:snap-to-layout-grid="false" fo:text-align="justify" style:vertical-align="baseline" fo:margin-top="0.125in" fo:margin-bottom="0.125in" style:line-height-at-least="0.25in" fo:margin-left="0.0951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7.0118in" style:use-optimal-row-height="false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style:text-autospace="none" style:snap-to-layout-grid="false" fo:text-align="start" style:vertical-align="baseline" fo:margin-top="0.125in" fo:margin-bottom="0.125in" style:line-height-at-least="0.25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style:snap-to-layout-grid="false" style:vertical-align="baseline" style:line-height-at-least="0.25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睿泰工程顧問有限公司砥礪學行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業成績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參與活動</text:p>
            <text:p text:style-name="P38">類型</text:p>
          </table:table-cell>
          <table:table-cell table:style-name="TableCell39" table:number-columns-spanned="3">
            <text:p text:style-name="P40">□學生事務服務<text:s text:c="7"/>□各項競賽<text:s text:c="7"/>□社團及其他活動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優良事蹟</text:p>
            <text:p text:style-name="P44">說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4-16T10:07:00Z</meta:creation-date>
    <dc:date>2025-04-16T10:0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