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3444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1854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1854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1298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0763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1187in" style:use-optimal-column-width="false"/>
    </style:style>
    <style:style style:name="TableColumn32" style:family="table-column">
      <style:table-column-properties style:column-width="0.0451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1347in" style:use-optimal-column-width="false"/>
    </style:style>
    <style:style style:name="TableColumn35" style:family="table-column">
      <style:table-column-properties style:column-width="0.1854in" style:use-optimal-column-width="false"/>
    </style:style>
    <style:style style:name="TableColumn36" style:family="table-column">
      <style:table-column-properties style:column-width="0.1854in" style:use-optimal-column-width="false"/>
    </style:style>
    <style:style style:name="TableColumn37" style:family="table-column">
      <style:table-column-properties style:column-width="0.1847in" style:use-optimal-column-width="false"/>
    </style:style>
    <style:style style:name="TableColumn38" style:family="table-column">
      <style:table-column-properties style:column-width="0.1854in" style:use-optimal-column-width="false"/>
    </style:style>
    <style:style style:name="TableColumn39" style:family="table-column">
      <style:table-column-properties style:column-width="0.1847in" style:use-optimal-column-width="false"/>
    </style:style>
    <style:style style:name="TableColumn40" style:family="table-column">
      <style:table-column-properties style:column-width="0.1506in" style:use-optimal-column-width="false"/>
    </style:style>
    <style:style style:name="TableColumn41" style:family="table-column">
      <style:table-column-properties style:column-width="0.0347in" style:use-optimal-column-width="false"/>
    </style:style>
    <style:style style:name="TableColumn42" style:family="table-column">
      <style:table-column-properties style:column-width="0.1166in" style:use-optimal-column-width="false"/>
    </style:style>
    <style:style style:name="TableColumn43" style:family="table-column">
      <style:table-column-properties style:column-width="0.0458in" style:use-optimal-column-width="false"/>
    </style:style>
    <style:style style:name="TableColumn44" style:family="table-column">
      <style:table-column-properties style:column-width="0.0222in" style:use-optimal-column-width="false"/>
    </style:style>
    <style:style style:name="TableColumn45" style:family="table-column">
      <style:table-column-properties style:column-width="0.1861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0236in" style:use-optimal-column-width="false"/>
    </style:style>
    <style:style style:name="TableColumn48" style:family="table-column">
      <style:table-column-properties style:column-width="0.1618in" style:use-optimal-column-width="false"/>
    </style:style>
    <style:style style:name="TableColumn49" style:family="table-column">
      <style:table-column-properties style:column-width="0.0458in" style:use-optimal-column-width="false"/>
    </style:style>
    <style:style style:name="TableColumn50" style:family="table-column">
      <style:table-column-properties style:column-width="0.1388in" style:use-optimal-column-width="false"/>
    </style:style>
    <style:style style:name="TableColumn51" style:family="table-column">
      <style:table-column-properties style:column-width="0.0694in" style:use-optimal-column-width="false"/>
    </style:style>
    <style:style style:name="TableColumn52" style:family="table-column">
      <style:table-column-properties style:column-width="0.1215in" style:use-optimal-column-width="false"/>
    </style:style>
    <style:style style:name="TableColumn53" style:family="table-column">
      <style:table-column-properties style:column-width="0.0868in" style:use-optimal-column-width="false"/>
    </style:style>
    <style:style style:name="TableColumn54" style:family="table-column">
      <style:table-column-properties style:column-width="0.0923in" style:use-optimal-column-width="false"/>
    </style:style>
    <style:style style:name="TableColumn55" style:family="table-column">
      <style:table-column-properties style:column-width="0.1152in" style:use-optimal-column-width="false"/>
    </style:style>
    <style:style style:name="TableColumn56" style:family="table-column">
      <style:table-column-properties style:column-width="0.0701in" style:use-optimal-column-width="false"/>
    </style:style>
    <style:style style:name="TableColumn57" style:family="table-column">
      <style:table-column-properties style:column-width="0.1381in" style:use-optimal-column-width="false"/>
    </style:style>
    <style:style style:name="TableColumn58" style:family="table-column">
      <style:table-column-properties style:column-width="0.0465in" style:use-optimal-column-width="false"/>
    </style:style>
    <style:style style:name="TableColumn59" style:family="table-column">
      <style:table-column-properties style:column-width="0.1618in" style:use-optimal-column-width="false"/>
    </style:style>
    <style:style style:name="TableColumn60" style:family="table-column">
      <style:table-column-properties style:column-width="0.0236in" style:use-optimal-column-width="false"/>
    </style:style>
    <style:style style:name="TableColumn61" style:family="table-column">
      <style:table-column-properties style:column-width="0.1854in" style:use-optimal-column-width="false"/>
    </style:style>
    <style:style style:name="Table11" style:family="table">
      <style:table-properties style:width="6.8979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margin-bottom="0.1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20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75in" fo:margin-bottom="0.075in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top="0.075in" fo:margin-bottom="0.075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in" fo:margin-bottom="0.1in"/>
      <style:text-properties style:font-name="標楷體" style:font-name-asian="標楷體"/>
    </style:style>
    <style:style style:name="TableRow139" style:family="table-row">
      <style:table-row-properties style:min-row-height="0.3854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055in" style:use-optimal-row-height="false"/>
    </style:style>
    <style:style style:name="TableCell147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416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416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416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416in solid #000000" fo:border-left="0.0069in dotted #000000" fo:border-bottom="0.0034in solid #000000" fo:border-right="0.0416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48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416in solid #000000" fo:border-right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dotted #000000" fo:border-bottom="0.0416in solid #000000" fo:border-right="0.0416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3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2812in" style:use-optimal-row-height="false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322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02in" style:use-optimal-row-height="false"/>
    </style:style>
    <style:style style:name="P27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2.42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7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</text:span><text:span text:style-name="T3"><text:s text:c="2"/></text:span><text:span text:style-name="T4"><text:s/></text:span><text:span text:style-name="T5"><text:s text:c="2"/></text:span><text:span text:style-name="T6"><text:s text:c="11"/></text:span><text:span text:style-name="T7"><text:s text:c="2"/></text:span><text:span text:style-name="T8"><text:s text:c="3"/></text:span><text:span text:style-name="T9">獎學金申請書</text:span><text:span text:style-name="T10">申請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 <text:s text:c="6"/>名</text:p>
          </table:table-cell>
          <table:table-cell table:style-name="TableCell65" table:number-columns-spanned="2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<text:span text:style-name="T69">外僑居留證或國民身分證統一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學 <text:s/><text:s text:c="3"/><text:s text:c="2"/>號</text:p>
          </table:table-cell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出 生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1">
            <text:p text:style-name="P98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院 <text:s text:c="3"/>別</text:p>
          </table:table-cell>
          <table:table-cell table:style-name="TableCell102" table:number-columns-spanned="49">
            <text:p text:style-name="P103"><text:span text:style-name="T104"></text:span><text:span text:style-name="T105">1.文學院 <text:s text:c="2"/></text:span><text:span text:style-name="T106"></text:span><text:span text:style-name="T107">2.理學院 <text:s/></text:span><text:span text:style-name="T108"></text:span><text:span text:style-name="T109">3.工學院<text:s/></text:span><text:span text:style-name="T110"></text:span><text:span text:style-name="T111">4.電資學院<text:s/></text:span><text:span text:style-name="T112"></text:span><text:span text:style-name="T113">5.規劃設計學院</text:span></text:p>
            <text:p text:style-name="內文"><text:span text:style-name="T114"></text:span><text:span text:style-name="T115">6.管理學院<text:s/></text:span><text:span text:style-name="T116"></text:span><text:span text:style-name="T117">7.醫學院 <text:s/></text:span><text:span text:style-name="T118"></text:span><text:span text:style-name="T119">8.社科學院<text:s/></text:span><text:span text:style-name="T120"></text:span><text:span text:style-name="T121">9.生科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學 位 別</text:p>
          </table:table-cell>
          <table:table-cell table:style-name="TableCell125" table:number-columns-spanned="21" table:number-rows-spanned="2">
            <text:p text:style-name="P126"><text:span text:style-name="T127"></text:span><text:span text:style-name="T128">1.大學部</text:span></text:p>
            <text:p text:style-name="P129"><text:span text:style-name="T130"></text:span><text:span text:style-name="T131">2.碩士班</text:span></text:p>
            <text:p text:style-name="P132"><text:span text:style-name="T133"></text:span><text:span text:style-name="T134">3.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系、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年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郵局帳號</text:p>
            <text:p text:style-name="P149">(共14碼)</text:p>
          </table:table-cell>
          <table:table-cell table:style-name="TableCell150" table:number-columns-spanned="7">
            <text:p text:style-name="P151">局號(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8" table:number-rows-spanned="2">
            <text:p text:style-name="P167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1" table:number-rows-spanned="2">
            <text:p text:style-name="P1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帳號(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E-mail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學 業 成 績</text:p>
          </table:table-cell>
          <table:table-cell table:style-name="TableCell256" table:number-columns-spanned="20">
            <text:p text:style-name="P257">上學期： <text:s text:c="3"/><text:s/><text:s/>下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8" table:number-rows-spanned="2">
            <text:p text:style-name="P259">體 育成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1">
            <text:p text:style-name="P261">上學期： <text:s text:c="2"/><text:s/><text:s/>下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0">
            <text:p text:style-name="P265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1">
            <text:p text:style-name="P268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操 行 成 績</text:p>
          </table:table-cell>
          <table:table-cell table:style-name="TableCell272" table:number-columns-spanned="20">
            <text:p text:style-name="P273">上學期： <text:s text:c="3"/><text:s/><text:s/>下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9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0">
            <text:p text:style-name="P279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0">
            <text:p text:style-name="P283">若有需要，請填寫家庭狀況概述：</text:p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初 審</text:p>
          </table:table-cell>
          <table:table-cell table:style-name="TableCell292" table:number-columns-spanned="2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>複 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8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>
      <style:header>
        <text:p text:style-name="頁首">請詳實填寫</text:p>
        <text:p text:style-name="頁首">並填寫欲申請獎項名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subject/>
    <meta:initial-creator>xp</meta:initial-creator>
    <dc:creator>Admin</dc:creator>
    <meta:creation-date>2025-04-16T12:57:00Z</meta:creation-date>
    <dc:date>2025-04-16T12:57:00Z</dc:date>
    <meta:print-date>2004-07-19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