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 fo:line-height="0.2958in" fo:margin-right="1.0368in"/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text-align="center" fo:margin-top="0.0958in" fo:margin-right="1.036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01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top="0.0027in"/>
      <style:text-properties style:font-name="標楷體" style:font-name-asian="標楷體" style:font-name-complex="SimSun" fo:font-size="8.5pt" style:font-size-asian="8.5pt" style:font-size-complex="8.5pt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9701in" style:use-optimal-column-width="false"/>
    </style:style>
    <style:style style:name="Table7" style:family="table">
      <style:table-properties style:width="6.6909in" fo:margin-left="0.0722in" table:align="left"/>
    </style:style>
    <style:style style:name="TableRow15" style:family="table-row">
      <style:table-row-properties style:min-row-height="0.5097in" style:use-optimal-row-height="false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margin-top="0.1131in" fo:margin-left="0.168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1131in" fo:margin-left="0.0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line-height="0.225in" fo:margin-left="0.0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TableParagraph" style:family="paragraph">
      <style:paragraph-properties fo:margin-top="0.0131in" fo:margin-left="0.0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1131in" fo:margin-left="0.4305in">
        <style:tab-stops>
          <style:tab-stop style:type="left" style:position="0.5416in"/>
          <style:tab-stop style:type="left" style:position="1.0833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row-height="0.5631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1513in" fo:margin-left="0.25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118in" fo:line-height="117%" fo:margin-left="0.109in" fo:margin-righ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99%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row-height="0.425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29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13i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13i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row-height="0.4798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1097in" fo:margin-left="0.34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117%" fo:margin-left="0.109in" fo:margin-right="0.111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99%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1194in" fo:margin-left="0.4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row-height="0.4784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1083in" fo:margin-left="0.168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1083in" fo:margin-left="0.160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2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.1083in" fo:margin-left="0.090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1083in" fo:margin-left="0.11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62i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row-height="0.4798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1097in" fo:margin-left="0.34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1097in" fo:margin-left="0.3409in">
        <style:tab-stops>
          <style:tab-stop style:type="left" style:position="0.4513in"/>
          <style:tab-stop style:type="left" style:position="0.902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1097in" fo:margin-left="0.110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" style:family="table-row">
      <style:table-row-properties style:row-height="0.4784in" style:use-optimal-row-height="false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1083in" fo:margin-left="0.124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13in" style:text-scale="95%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style:text-scale="95%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7" style:family="table-row">
      <style:table-row-properties style:row-height="0.4416in" style:use-optimal-row-height="false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0895in" fo:margin-left="0.168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2" style:family="table-row">
      <style:table-row-properties style:row-height="0.4402in" style:use-optimal-row-height="false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0881in" fo:margin-left="0.168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881in" fo:margin-left="0.10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1" style:family="table-row">
      <style:table-row-properties style:row-height="0.3465in" style:use-optimal-row-height="false"/>
    </style:style>
    <style:style style:name="TableCell12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TableParagraph" style:family="paragraph">
      <style:paragraph-properties fo:margin-left="0.34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26" style:parent-style-name="TableParagraph" style:list-style-name="LFO2" style:family="paragraph">
      <style:paragraph-properties fo:margin-top="0.0333in" fo:line-height="115%"/>
    </style:style>
    <style:style style:name="T127" style:parent-style-name="預設段落字型" style:family="text">
      <style:text-properties style:font-name="Times New Roman" style:font-name-asian="標楷體" style:font-name-complex="Times New Roman" style:text-scale="95%" fo:font-size="13pt" style:font-size-asian="13pt" style:font-size-complex="13pt" style:language-asian="zh" style:country-asian="TW"/>
    </style:style>
    <style:style style:name="TableRow128" style:family="table-row">
      <style:table-row-properties style:row-height="0.3055in" style:use-optimal-row-height="false"/>
    </style:style>
    <style:style style:name="P1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30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115%" fo:margin-left="0.404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 style:row-height="0.3055in" style:use-optimal-row-height="false"/>
    </style:style>
    <style:style style:name="P13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115%" fo:margin-left="0.404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36" style:family="table-row">
      <style:table-row-properties style:row-height="0.3048in" style:use-optimal-row-height="false"/>
    </style:style>
    <style:style style:name="P1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38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115%" fo:margin-left="0.404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 style:row-height="0.8541in" style:use-optimal-row-height="false"/>
    </style:style>
    <style:style style:name="P1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3" style:parent-style-name="TableParagraph" style:list-style-name="LFO3" style:family="paragraph">
      <style:paragraph-properties fo:line-height="115%"/>
      <style:text-properties style:font-name="Times New Roman" style:font-name-asian="標楷體" style:font-name-complex="Times New Roman" style:text-scale="95%" fo:font-size="13pt" style:font-size-asian="13pt" style:font-size-complex="13pt" style:language-asian="zh" style:country-asian="TW"/>
    </style:style>
    <style:style style:name="P144" style:parent-style-name="TableParagraph" style:list-style-name="LFO3" style:family="paragraph">
      <style:paragraph-properties fo:line-height="115%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701in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25i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50" style:parent-style-name="TableParagraph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51" style:family="table-row">
      <style:table-row-properties style:row-height="0.7312in" style:use-optimal-row-height="false"/>
    </style:style>
    <style:style style:name="P1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3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1388in" fo:margin-left="0.2423in">
        <style:tab-stops>
          <style:tab-stop style:type="left" style:position="1.0701in"/>
          <style:tab-stop style:type="left" style:position="4.324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06in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2" style:parent-style-name="內文" style:family="paragraph">
      <style:paragraph-properties fo:margin-top="0.0027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2527in" fo:margin-left="0.6027in">
        <style:tab-stops>
          <style:tab-stop style:type="left" style:position="0.3902in"/>
          <style:tab-stop style:type="left" style:position="0.7784in"/>
          <style:tab-stop style:type="left" style:position="1.168in"/>
          <style:tab-stop style:type="left" style:position="4.5104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1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margin-top="0.007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margin-left="0.6027in">
        <style:tab-stops>
          <style:tab-stop style:type="left" style:position="4.516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財團法人台灣水資源與農業研究院獎助學金</text:p>
      <text:p text:style-name="P2"><text:span text:style-name="T3">推 薦</text:span><text:span text:style-name="T4"><text:s/>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申請</text:p>
            <text:p text:style-name="P22">日期</text:p>
          </table:table-cell>
          <table:table-cell table:style-name="TableCell23">
            <text:p text:style-name="P24"><text:span text:style-name="T25">年</text:span><text:span text:style-name="T26"><text:tab/></text:span><text:span text:style-name="T27">月</text:span><text:span text:style-name="T28"><text:tab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系主任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指導</text:span><text:span text:style-name="T38"><text:s/></text:span><text:span text:style-name="T39">教授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<text:span text:style-name="T45">被</text:span><text:span text:style-name="T46">推</text:span><text:span text:style-name="T47">薦</text:span><text:span text:style-name="T4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rows-spanned="4">
            <text:p text:style-name="P55"><text:span text:style-name="T56">近年</text:span><text:span text:style-name="T57"><text:s/></text:span><text:span text:style-name="T58">相片</text:span></text:p>
          </table:table-cell>
          <table:table-cell table:style-name="TableCell59" table:number-rows-spanned="4">
            <text:p text:style-name="P60">(生活照亦可)</text:p>
          </table:table-cell>
        </table:table-row>
        <table:table-row table:style-name="TableRow61">
          <table:table-cell table:style-name="TableCell62">
            <text:p text:style-name="P63">修讀學位</text:p>
          </table:table-cell>
          <table:table-cell table:style-name="TableCell64">
            <text:p text:style-name="P65"><text:span text:style-name="T66">□</text:span><text:span text:style-name="T67"><text:s/></text:span><text:span text:style-name="T68">博士</text:span></text:p>
          </table:table-cell>
          <table:table-cell table:style-name="TableCell69">
            <text:p text:style-name="P70"><text:span text:style-name="T71">□</text:span><text:span text:style-name="T72"><text:s/></text:span><text:span text:style-name="T73">碩士</text:span></text:p>
          </table:table-cell>
          <table:table-cell table:style-name="TableCell74" table:number-columns-spanned="2">
            <text:p text:style-name="P75"><text:span text:style-name="T76">□</text:span><text:span text:style-name="T77"><text:s/></text:span><text:span text:style-name="T78">學士</text:span>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生日</text:p>
          </table:table-cell>
          <table:table-cell table:style-name="TableCell84" table:number-columns-spanned="2">
            <text:p text:style-name="P85"><text:span text:style-name="T86">年</text:span><text:span text:style-name="T87"><text:tab/></text:span><text:span text:style-name="T88">月</text:span><text:span text:style-name="T89"><text:tab/></text:span><text:span text:style-name="T90">日</text:span></text:p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身分證</text:span><text:span text:style-name="T101">字</text:span><text:span text:style-name="T102">號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電子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手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6">
            <text:p text:style-name="P123"/>
            <text:p text:style-name="P124">說明</text:p>
          </table:table-cell>
          <table:table-cell table:style-name="TableCell125" table:number-columns-spanned="6">
            <text:list text:style-name="LFO2" text:continue-numbering="true">
              <text:list-item>
                <text:p text:style-name="P126"><text:span text:style-name="T127">請於規定時間內，檢送下列文件至本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(1)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(2)在學階段歷年成績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(3)自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list text:style-name="LFO3" text:continue-numbering="true">
              <text:list-item>
                <text:p text:style-name="P143">上述所提供資料僅供本次申請之用，不另作他用。</text:p>
              </text:list-item>
              <text:list-item>
                <text:p text:style-name="P144"><text:span text:style-name="T145">依財團法人法第</text:span><text:span text:style-name="T146"><text:s/></text:span><text:span text:style-name="T147">25</text:span><text:span text:style-name="T148"><text:s/></text:span><text:span text:style-name="T149">條規定，本院須主動公開受獎助者之姓名。</text:span></text:p>
              </text:list-item>
            </text:list>
            <text:p text:style-name="P150">如未便公開者，請以書面方式表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<text:span text:style-name="T155">□</text:span><text:span text:style-name="T156">已閱讀</text:span><text:span text:style-name="T157"><text:tab/></text:span><text:span text:style-name="T158">被推薦人簽名</text:span><text:span text:style-name="T159">:</text:span><text:span text:style-name="T160"><text:s/></text:span><text:span text:style-name="T16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span text:style-name="T164">指</text:span><text:span text:style-name="T165"><text:tab/></text:span><text:span text:style-name="T166">導</text:span><text:span text:style-name="T167"><text:tab/></text:span><text:span text:style-name="T168">教</text:span><text:span text:style-name="T169"><text:tab/></text:span><text:span text:style-name="T170">授：</text:span><text:span text:style-name="T171"><text:tab/></text:span><text:span text:style-name="T172">（簽章）</text:span></text:p>
      <text:p text:style-name="P173"/>
      <text:p text:style-name="P174"/>
      <text:p text:style-name="P175"><text:span text:style-name="T176">推薦單位系主任：</text:span><text:span text:style-name="T177"><text:tab/></text:span><text:span text:style-name="T1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368in">
        <style:tab-stops/>
      </style:paragraph-properties>
      <style:text-properties style:font-name="SimSun" style:font-name-asian="SimSun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4-16T13:08:00Z</meta:creation-date>
    <dc:date>2025-04-16T13:08:00Z</dc:date>
    <meta:template xlink:href="Normal" xlink:type="simple"/>
    <meta:editing-cycles>2</meta:editing-cycles>
    <meta:editing-duration>PT0S</meta:editing-duration>
    <meta:user-defined meta:name="Created" meta:value-type="date">2024-08-25T00:00:00Z</meta:user-defined>
    <meta:user-defined meta:name="LastSaved" meta:value-type="date">2025-04-16T00:00:00Z</meta:user-defined>
    <meta:document-statistic meta:page-count="1" meta:paragraph-count="1" meta:word-count="49" meta:character-count="328" meta:row-count="2" meta:non-whitespace-character-count="280"/>
  </office:meta>
</office:document-meta>
</file>