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Calibri" style:font-name-asian="標楷體" fo:font-size="16pt" style:font-size-asian="16pt" style:font-size-complex="16pt"/>
    </style:style>
    <style:style style:name="TableColumn4" style:family="table-column">
      <style:table-column-properties style:column-width="1.0791in"/>
    </style:style>
    <style:style style:name="TableColumn5" style:family="table-column">
      <style:table-column-properties style:column-width="2.0631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059in"/>
    </style:style>
    <style:style style:name="Table3" style:family="table">
      <style:table-properties style:width="6.284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fo:font-size="14pt" style:font-size-asian="14pt" style:font-size-complex="14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margin-top="0.05in" fo:margin-bottom="0.05in"/>
      <style:text-properties style:font-name="Calibri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top="0.05in" fo:margin-bottom="0.05in"/>
      <style:text-properties style:font-name="Calibri" style:font-name-asian="標楷體"/>
    </style:style>
    <style:style style:name="TableRow39" style:family="table-row">
      <style:table-row-properties style:min-row-height="6.1694in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水利及海洋工程學系</text:p>
      <text:p text:style-name="P2">鴻成工程顧問有限公司急難事故關懷慰助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年級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業成績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家庭概況或急難事故說明</text:p>
            <text:p text:style-name="P38">（例如：家庭成員、主要收入、生活費使用狀況、遭遇困難等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text-align="justify" fo:margin-top="0.0416in" fo:margin-left="0.3333in" fo:text-indent="-0.4215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E" style:display-name="1.0" style:family="paragraph" style:parent-style-name="內文">
      <style:paragraph-properties fo:widows="0" fo:orphans="0" style:vertical-align="baseline" fo:line-height="110%" fo:margin-left="0.5in" fo:text-indent="-0.5in">
        <style:tab-stops/>
      </style:paragraph-properties>
      <style:text-properties style:font-name="Times New Roman" style:font-name-asian="華康隸書體" style:font-name-complex="Times New Roman" fo:font-weight="bold" style:font-weight-asian="bold" fo:font-size="15pt" style:font-size-asian="15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5-04-16T10:15:00Z</meta:creation-date>
    <dc:date>2025-04-16T10:15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