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451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1.0861in"/>
    </style:style>
    <style:style style:name="Table1" style:family="table" style:master-page-name="MP0">
      <style:table-properties style:width="7.2611in" fo:margin-left="0in" table:align="center"/>
    </style:style>
    <style:style style:name="TableRow7" style:family="table-row">
      <style:table-row-properties style:min-row-height="0.1895in"/>
    </style:style>
    <style:style style:name="TableCell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27" style:family="table-row">
      <style:table-row-properties style:min-row-height="0.1895i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FF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54" style:family="table-row">
      <style:table-row-properties style:min-row-height="0.2916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text-properties style:font-name="微軟正黑體" style:font-name-asian="微軟正黑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fo:color="#0000FF" fo:font-size="10pt" style:font-size-asian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text-properties style:font-name="微軟正黑體" style:font-name-asian="微軟正黑體" fo:font-size="10pt" style:font-size-asian="10pt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86" style:family="table-row">
      <style:table-row-properties style:min-row-height="0.18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93" style:family="table-row">
      <style:table-row-properties style:min-row-height="0.18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size="10pt" style:font-size-asian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09" style:family="table-row">
      <style:table-row-properties style:min-row-height="0.189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18" style:family="table-row">
      <style:table-row-properties style:min-row-height="0.189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27" style:family="table-row">
      <style:table-row-properties style:min-row-height="0.1895in"/>
    </style:style>
    <style:style style:name="P128" style:parent-style-name="內文" style:family="paragraph">
      <style:text-properties style:font-name="微軟正黑體" style:font-name-asian="微軟正黑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37" style:family="table-row">
      <style:table-row-properties style:min-row-height="0.1895in"/>
    </style:style>
    <style:style style:name="P138" style:parent-style-name="內文" style:family="paragraph">
      <style:text-properties style:font-name="微軟正黑體" style:font-name-asian="微軟正黑體" fo:font-size="10pt" style:font-size-asian="10pt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46" style:family="table-row">
      <style:table-row-properties style:min-row-height="0.1895in"/>
    </style:style>
    <style:style style:name="P147" style:parent-style-name="內文" style:family="paragraph">
      <style:text-properties style:font-name="微軟正黑體" style:font-name-asian="微軟正黑體" fo:font-size="10pt" style:font-size-asian="10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55" style:family="table-row">
      <style:table-row-properties style:min-row-height="0.1895in"/>
    </style:style>
    <style:style style:name="P156" style:parent-style-name="內文" style:family="paragraph">
      <style:text-properties style:font-name="微軟正黑體" style:font-name-asian="微軟正黑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65" style:family="table-row">
      <style:table-row-properties style:min-row-height="0.1895in"/>
    </style:style>
    <style:style style:name="P166" style:parent-style-name="內文" style:family="paragraph">
      <style:text-properties style:font-name="微軟正黑體" style:font-name-asian="微軟正黑體" fo:font-size="10pt" style:font-size-asian="10pt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74" style:family="table-row">
      <style:table-row-properties style:min-row-height="0.1895in"/>
    </style:style>
    <style:style style:name="P175" style:parent-style-name="內文" style:family="paragraph">
      <style:text-properties style:font-name="微軟正黑體" style:font-name-asian="微軟正黑體" fo:font-size="10pt" style:font-size-asian="10pt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83" style:family="table-row">
      <style:table-row-properties style:min-row-height="0.1895in"/>
    </style:style>
    <style:style style:name="P184" style:parent-style-name="內文" style:family="paragraph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微軟正黑體" style:font-name-asian="微軟正黑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193" style:family="table-row">
      <style:table-row-properties style:min-row-height="0.1895in"/>
    </style:style>
    <style:style style:name="P194" style:parent-style-name="內文" style:family="paragraph">
      <style:text-properties style:font-name="微軟正黑體" style:font-name-asian="微軟正黑體" fo:font-size="10pt" style:font-size-asian="10pt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微軟正黑體" style:font-name-asian="微軟正黑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02" style:family="table-row">
      <style:table-row-properties style:min-row-height="0.1895in"/>
    </style:style>
    <style:style style:name="P203" style:parent-style-name="內文" style:family="paragraph">
      <style:text-properties style:font-name="微軟正黑體" style:font-name-asian="微軟正黑體" fo:font-size="10pt" style:font-size-asian="10pt"/>
    </style:style>
    <style:style style:name="P20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11" style:family="table-row">
      <style:table-row-properties style:min-row-height="0.1895in"/>
    </style:style>
    <style:style style:name="P212" style:parent-style-name="內文" style:family="paragraph"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25" style:family="table-row">
      <style:table-row-properties style:min-row-height="0.372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微軟正黑體" style:font-name-asian="微軟正黑體" fo:font-size="10pt" style:font-size-asian="10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fo:font-size="9pt" style:font-size-asian="9pt"/>
    </style:style>
    <style:style style:name="T239" style:parent-style-name="預設段落字型" style:family="text">
      <style:text-properties style:font-name="微軟正黑體" style:font-name-asian="微軟正黑體" fo:font-size="6pt" style:font-size-asian="6pt"/>
    </style:style>
    <style:style style:name="T240" style:parent-style-name="預設段落字型" style:family="text">
      <style:text-properties style:font-name="微軟正黑體" style:font-name-asian="微軟正黑體" fo:font-size="8pt" style:font-size-asian="8pt"/>
    </style:style>
    <style:style style:name="T241" style:parent-style-name="預設段落字型" style:family="text">
      <style:text-properties style:font-name="微軟正黑體" style:font-name-asian="微軟正黑體" fo:font-size="6pt" style:font-size-asian="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48" style:family="table-row">
      <style:table-row-properties style:min-row-height="0.3715in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57" style:family="table-row">
      <style:table-row-properties style:min-row-height="0.3715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81" style:family="table-row">
      <style:table-row-properties style:min-row-height="0.1895in"/>
    </style:style>
    <style:style style:name="P282" style:parent-style-name="內文" style:family="paragraph">
      <style:text-properties style:font-name="微軟正黑體" style:font-name-asian="微軟正黑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291" style:family="table-row">
      <style:table-row-properties style:min-row-height="0.1895in"/>
    </style:style>
    <style:style style:name="P292" style:parent-style-name="內文" style:family="paragraph">
      <style:text-properties style:font-name="微軟正黑體" style:font-name-asian="微軟正黑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微軟正黑體" style:font-name-asian="微軟正黑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301" style:family="table-row">
      <style:table-row-properties style:min-row-height="0.1895in"/>
    </style:style>
    <style:style style:name="P302" style:parent-style-name="內文" style:family="paragraph">
      <style:text-properties style:font-name="微軟正黑體" style:font-name-asian="微軟正黑體" fo:font-size="10pt" style:font-size-asian="10pt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清單段落" style:list-style-name="LFO2" style:family="paragraph">
      <style:paragraph-properties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Row317" style:family="table-row">
      <style:table-row-properties style:min-row-height="0.189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P31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322" style:parent-style-name="清單段落" style:family="paragraph">
      <style:paragraph-properties fo:margin-left="0in" fo:text-indent="-0.0902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29" style:parent-style-name="預設段落字型" style:family="text">
      <style:text-properties style:font-name="微軟正黑體" style:font-name-asian="微軟正黑體"/>
    </style:style>
    <style:style style:name="TableColumn331" style:family="table-column">
      <style:table-column-properties style:column-width="1.5472in"/>
    </style:style>
    <style:style style:name="TableColumn332" style:family="table-column">
      <style:table-column-properties style:column-width="0.5041in"/>
    </style:style>
    <style:style style:name="TableColumn333" style:family="table-column">
      <style:table-column-properties style:column-width="0.6034in"/>
    </style:style>
    <style:style style:name="TableColumn334" style:family="table-column">
      <style:table-column-properties style:column-width="0.8854in"/>
    </style:style>
    <style:style style:name="Table330" style:family="table" style:master-page-name="MP1">
      <style:table-properties style:width="3.5402in" fo:margin-left="0in" table:align="center"/>
    </style:style>
    <style:style style:name="TableRow335" style:family="table-row">
      <style:table-row-properties style:min-row-height="0.2243in"/>
    </style:style>
    <style:style style:name="TableCell3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reak-before="page" fo:text-align="center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2243i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224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71" style:family="table-row">
      <style:table-row-properties style:min-row-height="0.224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80" style:family="table-row">
      <style:table-row-properties style:min-row-height="0.224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89" style:family="table-row">
      <style:table-row-properties style:min-row-height="0.23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398" style:family="table-row">
      <style:table-row-properties style:min-row-height="0.224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07" style:family="table-row">
      <style:table-row-properties style:min-row-height="0.224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16" style:family="table-row">
      <style:table-row-properties style:min-row-height="0.2243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25" style:family="table-row">
      <style:table-row-properties style:min-row-height="0.224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34" style:family="table-row">
      <style:table-row-properties style:min-row-height="0.224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43" style:family="table-row">
      <style:table-row-properties style:min-row-height="0.224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52" style:family="table-row">
      <style:table-row-properties style:min-row-height="0.224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61" style:family="table-row">
      <style:table-row-properties style:min-row-height="0.224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70" style:family="table-row">
      <style:table-row-properties style:min-row-height="0.224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79" style:family="table-row">
      <style:table-row-properties style:min-row-height="0.224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88" style:family="table-row">
      <style:table-row-properties style:min-row-height="0.224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497" style:family="table-row">
      <style:table-row-properties style:min-row-height="0.224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06" style:family="table-row">
      <style:table-row-properties style:min-row-height="0.224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15" style:family="table-row">
      <style:table-row-properties style:min-row-height="0.224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24" style:family="table-row">
      <style:table-row-properties style:min-row-height="0.224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33" style:family="table-row">
      <style:table-row-properties style:min-row-height="0.224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42" style:family="table-row">
      <style:table-row-properties style:min-row-height="0.224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51" style:family="table-row">
      <style:table-row-properties style:min-row-height="0.224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60" style:family="table-row">
      <style:table-row-properties style:min-row-height="0.224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69" style:family="table-row">
      <style:table-row-properties style:min-row-height="0.224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78" style:family="table-row">
      <style:table-row-properties style:min-row-height="0.224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87" style:family="table-row">
      <style:table-row-properties style:min-row-height="0.224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96" style:family="table-row">
      <style:table-row-properties style:min-row-height="0.224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05" style:family="table-row">
      <style:table-row-properties style:min-row-height="0.224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14" style:family="table-row">
      <style:table-row-properties style:min-row-height="0.224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23" style:family="table-row">
      <style:table-row-properties style:min-row-height="0.2243in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32" style:family="table-row">
      <style:table-row-properties style:min-row-height="0.2243in"/>
    </style:style>
    <style:style style:name="TableCell63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637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" style:parent-style-name="清單段落" style:list-style-name="LFO2" style:family="paragraph">
      <style:paragraph-properties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Row641" style:family="table-row">
      <style:table-row-properties style:min-row-height="0.2243in"/>
    </style:style>
    <style:style style:name="P6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0pt" style:font-size-asian="10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645" style:parent-style-name="清單段落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P647" style:parent-style-name="內文" style:family="paragraph">
      <style:text-properties style:font-name="微軟正黑體" style:font-name-asian="微軟正黑體" fo:font-size="10pt" style:font-size-asian="10pt"/>
    </style:style>
    <style:style style:name="P648" style:parent-style-name="內文" style:family="paragraph">
      <style:text-properties style:font-name="微軟正黑體" style:font-name-asian="微軟正黑體" fo:font-size="10pt" style:font-size-asian="10pt"/>
    </style:style>
    <style:style style:name="P649" style:parent-style-name="內文" style:family="paragraph">
      <style:text-properties style:font-name="微軟正黑體" style:font-name-asian="微軟正黑體" fo:font-size="10pt" style:font-size-asian="10pt"/>
    </style:style>
    <style:style style:name="TableColumn651" style:family="table-column">
      <style:table-column-properties style:column-width="1.2763in"/>
    </style:style>
    <style:style style:name="TableColumn652" style:family="table-column">
      <style:table-column-properties style:column-width="0.1972in"/>
    </style:style>
    <style:style style:name="TableColumn653" style:family="table-column">
      <style:table-column-properties style:column-width="0.2951in"/>
    </style:style>
    <style:style style:name="TableColumn654" style:family="table-column">
      <style:table-column-properties style:column-width="0.1965in"/>
    </style:style>
    <style:style style:name="TableColumn655" style:family="table-column">
      <style:table-column-properties style:column-width="0.7486in"/>
    </style:style>
    <style:style style:name="TableColumn656" style:family="table-column">
      <style:table-column-properties style:column-width="0.7652in"/>
    </style:style>
    <style:style style:name="Table650" style:family="table">
      <style:table-properties style:width="3.4791in" fo:margin-left="0in" table:align="left"/>
    </style:style>
    <style:style style:name="TableRow657" style:family="table-row">
      <style:table-row-properties style:min-row-height="0.2243in"/>
    </style:style>
    <style:style style:name="TableCell6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65" style:family="table-row">
      <style:table-row-properties style:min-row-height="0.2243in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0pt"/>
    </style:style>
    <style:style style:name="T671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0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74" style:family="table-row">
      <style:table-row-properties style:min-row-height="0.224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81" style:family="table-row">
      <style:table-row-properties style:min-row-height="0.2243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88" style:family="table-row">
      <style:table-row-properties style:min-row-height="0.2243in"/>
    </style:style>
    <style:style style:name="TableCell6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697" style:family="table-row">
      <style:table-row-properties style:min-row-height="0.2243in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10pt"/>
    </style:style>
    <style:style style:name="T705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10pt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08" style:family="table-row">
      <style:table-row-properties style:min-row-height="0.2243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17" style:family="table-row">
      <style:table-row-properties style:min-row-height="0.2243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26" style:family="table-row">
      <style:table-row-properties style:min-row-height="0.224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35" style:family="table-row">
      <style:table-row-properties style:min-row-height="0.234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744" style:family="table-row">
      <style:table-row-properties style:min-row-height="0.2243in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54" style:family="table-row">
      <style:table-row-properties style:min-row-height="0.2243in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62" style:family="table-row">
      <style:table-row-properties style:min-row-height="0.2243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5in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P775" style:parent-style-name="內文" style:family="paragraph">
      <style:paragraph-properties fo:line-height="0.25in"/>
    </style:style>
    <style:style style:name="T7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7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P780" style:parent-style-name="內文" style:family="paragraph">
      <style:text-properties style:font-name="微軟正黑體" style:font-name-asian="微軟正黑體" fo:font-size="6pt" style:font-size-asian="6pt"/>
    </style:style>
    <style:style style:name="TableColumn782" style:family="table-column">
      <style:table-column-properties style:column-width="1.5715in"/>
    </style:style>
    <style:style style:name="TableColumn783" style:family="table-column">
      <style:table-column-properties style:column-width="0.4923in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0.9847in"/>
    </style:style>
    <style:style style:name="Table781" style:family="table">
      <style:table-properties style:width="3.8361in" fo:margin-left="0in" table:align="center"/>
    </style:style>
    <style:style style:name="TableRow786" style:family="table-row">
      <style:table-row-properties style:min-row-height="0.2243in"/>
    </style:style>
    <style:style style:name="TableCell7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796" style:family="table-row">
      <style:table-row-properties style:min-row-height="0.2243in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0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ableRow807" style:family="table-row">
      <style:table-row-properties style:min-row-height="0.224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16" style:family="table-row">
      <style:table-row-properties style:min-row-height="0.224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25" style:family="table-row">
      <style:table-row-properties style:min-row-height="0.224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34" style:family="table-row">
      <style:table-row-properties style:min-row-height="0.2243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43" style:family="table-row">
      <style:table-row-properties style:min-row-height="0.224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52" style:family="table-row">
      <style:table-row-properties style:min-row-height="0.2243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61" style:family="table-row">
      <style:table-row-properties style:min-row-height="0.224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70" style:family="table-row">
      <style:table-row-properties style:min-row-height="0.2243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79" style:family="table-row">
      <style:table-row-properties style:min-row-height="0.2243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88" style:family="table-row">
      <style:table-row-properties style:min-row-height="0.224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897" style:family="table-row">
      <style:table-row-properties style:min-row-height="0.224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06" style:family="table-row">
      <style:table-row-properties style:min-row-height="0.2243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15" style:family="table-row">
      <style:table-row-properties style:min-row-height="0.2243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24" style:family="table-row">
      <style:table-row-properties style:min-row-height="0.224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33" style:family="table-row">
      <style:table-row-properties style:min-row-height="0.2243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42" style:family="table-row">
      <style:table-row-properties style:min-row-height="0.224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51" style:family="table-row">
      <style:table-row-properties style:min-row-height="0.224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60" style:family="table-row">
      <style:table-row-properties style:min-row-height="0.2243in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969" style:family="table-row">
      <style:table-row-properties style:min-row-height="0.2243in"/>
    </style:style>
    <style:style style:name="TableCell970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7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清單段落" style:list-style-name="LFO2" style:family="paragraph">
      <style:paragraph-properties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ableRow978" style:family="table-row">
      <style:table-row-properties style:min-row-height="0.2243in"/>
    </style:style>
    <style:style style:name="P9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982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983" style:parent-style-name="內文" style:family="paragraph">
      <style:paragraph-properties fo:line-height="0.0138in"/>
      <style:text-properties style:font-name="微軟正黑體" style:font-name-asian="微軟正黑體" style:letter-kerning="false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核心必修</text:span><text:span text:style-name="T20"><text:s/></text:span><text:span text:style-name="T21">(</text:span><text:span text:style-name="T22"><text:s/></text:span><text:span text:style-name="T23">28</text:span><text:span text:style-name="T24">學分</text:span><text:span text:style-name="T25"><text:s/>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類別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通過學期</text:p>
          </table:table-cell>
        </table:table-row>
        <table:table-row table:style-name="TableRow38">
          <table:table-cell table:style-name="TableCell39" table:number-rows-spanned="4">
            <text:p text:style-name="P40">語文課程</text:p>
            <text:p text:style-name="P41">(須修8學分)</text:p>
          </table:table-cell>
          <table:table-cell table:style-name="TableCell42" table:number-rows-spanned="2">
            <text:p text:style-name="P43">外國語言</text:p>
            <text:p text:style-name="P44"><text:span text:style-name="T45">(</text:span><text:span text:style-name="T46">英文4學分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基礎國文</text:p>
            <text:p text:style-name="P67"><text:span text:style-name="T68">(</text:span><text:span text:style-name="T69">4學分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踏溯台南</text:p>
          </table:table-cell>
          <table:covered-table-cell/>
          <table:covered-table-cell/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13">
            <text:p text:style-name="P95"><text:span text:style-name="T96">領域通識</text:span></text:p>
            <text:p text:style-name="P97"><text:span text:style-name="T98">(五領域中</text:span><text:span text:style-name="T99">至少修習三領域</text:span><text:span text:style-name="T100">至少應修習4學分，至多承認18學分)，(境外生(不含陸生)至多承認19學分</text:span></text:p>
          </table:table-cell>
          <table:table-cell table:style-name="TableCell101" table:number-rows-spanned="3">
            <text:p text:style-name="P102">人文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社會科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生命科學與健康領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科際整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自然與工程科學</text:p>
            <text:p text:style-name="P215"><text:span text:style-name="T216">(</text:span><text:span text:style-name="T217">至多承認1門</text:span><text:span text:style-name="T218">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<text:span text:style-name="T228">融合通識</text:span></text:p>
            <text:p text:style-name="P229"><text:span text:style-name="T230">(</text:span><text:span text:style-name="T231">至少1學分</text:span><text:span text:style-name="T232">，至多15學分)</text:span></text:p>
          </table:table-cell>
          <table:table-cell table:style-name="TableCell233" table:number-rows-spanned="3">
            <text:p text:style-name="P234">通識領袖論壇</text:p>
            <text:p text:style-name="P235">臺灣綜合大學通識巡迴講座</text:p>
            <text:p text:style-name="P236">通識專題講座</text:p>
            <text:p text:style-name="P237"><text:span text:style-name="T238">通識教育生活實踐</text:span><text:span text:style-name="T239">(</text:span><text:span text:style-name="T240">至多4學分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4">
            <text:p text:style-name="P268"><text:span text:style-name="T269">體育</text:span><text:span text:style-name="T270">(必修</text:span><text:span text:style-name="T271">4學期</text:span><text:span text:style-name="T272">)</text:span></text:p>
          </table:table-cell>
          <table:table-cell table:style-name="TableCell273">
            <text:p text:style-name="P274">大一上隨班體育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大一健康體適能課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rows-spanned="2">
            <text:p text:style-name="P294">大二體育(須修2門體育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 table:number-rows-spanned="2">
            <text:p text:style-name="P312">核心必修學分小計</text:p>
          </table:table-cell>
          <table:covered-table-cell/>
          <table:covered-table-cell/>
          <table:table-cell table:style-name="TableCell313" table:number-rows-spanned="2">
            <text:p text:style-name="P314"/>
          </table:table-cell>
          <table:table-cell table:style-name="TableCell315">
            <text:list text:style-name="LFO2" text:continue-numbering="true">
              <text:list-item>
                <text:p text:style-name="P316">已修畢</text:p>
              </text:list-item>
            </text:list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table-cell table:style-name="TableCell320">
            <text:list text:style-name="LFO1" text:continue-numbering="true">
              <text:list-item>
                <text:p text:style-name="P321">學分不足</text:p>
              </text:list-item>
            </text:list>
          </table:table-cell>
        </table:table-row>
      </table:table>
      <text:p text:style-name="P322"><text:span text:style-name="T323">【提醒】</text:span><text:span text:style-name="T324">水利系學生(包含轉學生)</text:span><text:span text:style-name="T325">本系</text:span><text:span text:style-name="T326">必修</text:span><text:span text:style-name="T327">課程，</text:span><text:span text:style-name="T328">第一次修課皆須為本系所開課程</text:span><text:span text:style-name="T329"><text:s/>!!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soft-page-break/>
            <text:p text:style-name="P337"><text:span text:style-name="T347">專業必修</text:span><text:span text:style-name="T348"><text:s/>(<text:s/></text:span><text:span text:style-name="T349">71</text:span><text:span text:style-name="T350">學分 )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課程名稱</text:p>
          </table:table-cell>
          <table:table-cell table:style-name="TableCell354">
            <text:p text:style-name="P355">學分</text:p>
          </table:table-cell>
          <table:table-cell table:style-name="TableCell356">
            <text:p text:style-name="P357"><text:span text:style-name="T358">已修畢請打</text:span><text:span text:style-name="T359"></text:span></text:p>
          </table:table-cell>
          <table:table-cell table:style-name="TableCell360">
            <text:p text:style-name="P361">通過學期</text:p>
          </table:table-cell>
        </table:table-row>
        <table:table-row table:style-name="TableRow362">
          <table:table-cell table:style-name="TableCell363">
            <text:p text:style-name="P364">工程圖學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微積分（一）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微積分（二）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普通物理學（一）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普通物理學（二）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普通物理學實驗（一）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普通物理學實驗（二）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水文學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工程力學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結構學（一）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海洋物理學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工程地質學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工程數學（一）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工程數學（二）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流體力學（一）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流體力學（二）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流體力學實驗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測量學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測量學實習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水資源工程（一）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材料力學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明渠水力學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波浪力學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海岸海洋工程（一）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工程統計學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土壤力學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土壤力學實驗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鋼筋混凝土學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專題研究（一）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專題研究（二）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<text:span text:style-name="T635">專業必修</text:span><text:span text:style-name="T636">學分小計</text:span></text:p>
          </table:table-cell>
          <table:table-cell table:style-name="TableCell637" table:number-columns-spanned="2" table:number-rows-spanned="2">
            <text:p text:style-name="P638"/>
          </table:table-cell>
          <table:covered-table-cell/>
          <table:table-cell table:style-name="TableCell639">
            <text:list text:style-name="LFO2" text:continue-numbering="true">
              <text:list-item>
                <text:p text:style-name="P640">已修畢</text:p>
              </text:list-item>
            </text:list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>
            <text:list text:style-name="LFO1" text:continue-numbering="true">
              <text:list-item>
                <text:p text:style-name="P645"><text:span text:style-name="T646">學分不足</text:span></text:p>
              </text:list-item>
            </text:list>
          </table:table-cell>
        </table:table-row>
      </table:table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6">
            <text:p text:style-name="P659"><text:span text:style-name="T660">英語畢業門檻</text:span><text:span text:style-name="T661"><text:s/></text:span><text:span text:style-name="T662">(</text:span><text:span text:style-name="T663">符合</text:span><text:span text:style-name="T664">其中一項即可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項目</text:p>
          </table:table-cell>
          <table:covered-table-cell/>
          <table:covered-table-cell/>
          <table:table-cell table:style-name="TableCell668" table:number-columns-spanned="2">
            <text:p text:style-name="P669"><text:span text:style-name="T670">已修畢請打</text:span><text:span text:style-name="T671"></text:span></text:p>
          </table:table-cell>
          <table:covered-table-cell/>
          <table:table-cell table:style-name="TableCell672">
            <text:p text:style-name="P673">通過學期</text:p>
          </table:table-cell>
        </table:table-row>
        <table:table-row table:style-name="TableRow674">
          <table:table-cell table:style-name="TableCell675" table:number-columns-spanned="3">
            <text:p text:style-name="P676">基本門檻標準 ( B2 )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>「補強英文」課程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6">
            <text:p text:style-name="P690"><text:span text:style-name="T691">設計必修</text:span><text:span text:style-name="T692">(</text:span><text:span text:style-name="T693">4</text:span><text:span text:style-name="T694">學分) <text:s text:c="64"/></text:span><text:span text:style-name="T695">任選二科</text:span><text:span text:style-name="T696">必修，若超過則請逕自移置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課程名稱</text:p>
          </table:table-cell>
          <table:table-cell table:style-name="TableCell700" table:number-columns-spanned="2">
            <text:p text:style-name="P701">學分</text:p>
          </table:table-cell>
          <table:covered-table-cell/>
          <table:table-cell table:style-name="TableCell702" table:number-columns-spanned="2">
            <text:p text:style-name="P703"><text:span text:style-name="T704">已修畢請打</text:span><text:span text:style-name="T705"></text:span></text:p>
          </table:table-cell>
          <table:covered-table-cell/>
          <table:table-cell table:style-name="TableCell706">
            <text:p text:style-name="P707">通過學期</text:p>
          </table:table-cell>
        </table:table-row>
        <table:table-row table:style-name="TableRow708">
          <table:table-cell table:style-name="TableCell709">
            <text:p text:style-name="P710">防洪排水工程設計</text:p>
          </table:table-cell>
          <table:table-cell table:style-name="TableCell711" table:number-columns-spanned="2">
            <text:p text:style-name="P712">2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水資源工程設計</text:p>
          </table:table-cell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海洋工程設計</text:p>
          </table:table-cell>
          <table:table-cell table:style-name="TableCell729" table:number-columns-spanned="2">
            <text:p text:style-name="P730">2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海岸工程設計</text:p>
          </table:table-cell>
          <table:table-cell table:style-name="TableCell738" table:number-columns-spanned="2">
            <text:p text:style-name="P739">2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6">
            <text:p text:style-name="P746"><text:span text:style-name="T747">必選修</text:span><text:span text:style-name="T748">(</text:span><text:span text:style-name="T749">1</text:span><text:span text:style-name="T750">學分) <text:s/></text:span><text:span text:style-name="T751">須有修課紀錄</text:span><text:span text:style-name="T752"><text:s/></text:span><text:span text:style-name="T753"><text:s text:c="6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課程名稱</text:p>
          </table:table-cell>
          <table:covered-table-cell/>
          <table:table-cell table:style-name="TableCell757" table:number-columns-spanned="2">
            <text:p text:style-name="P758"><text:span text:style-name="T759">學分</text:span></text:p>
          </table:table-cell>
          <table:covered-table-cell/>
          <table:table-cell table:style-name="TableCell760" table:number-columns-spanned="2">
            <text:p text:style-name="P761">修課學期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水利及海洋工程概論</text:p>
          </table:table-cell>
          <table:covered-table-cell/>
          <table:table-cell table:style-name="TableCell765" table:number-columns-spanned="2">
            <text:p text:style-name="P766">1</text:p>
          </table:table-cell>
          <table:covered-table-cell/>
          <table:table-cell table:style-name="TableCell767" table:number-columns-spanned="2">
            <text:p text:style-name="P768"><text:span text:style-name="T769">□</text:span><text:span text:style-name="T770">通</text:span><text:span text:style-name="T771"><text:s text:c="2"/></text:span><text:span text:style-name="T772">過，___</text:span><text:span text:style-name="T773">_</text:span><text:span text:style-name="T774">__學期</text:span></text:p>
            <text:p text:style-name="P775"><text:span text:style-name="T776">□</text:span><text:span text:style-name="T777">未通過，___</text:span><text:span text:style-name="T778">_</text:span><text:span text:style-name="T779">__學期</text:span></text:p>
          </table:table-cell>
          <table:covered-table-cell/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4">
            <text:p text:style-name="P788"><text:span text:style-name="T789">選修(</text:span><text:span text:style-name="T790">31</text:span><text:span text:style-name="T791">學分)<text:s/></text:span><text:span text:style-name="T792">本系選修至少10學分</text:span><text:span text:style-name="T793"><text:s text:c="2"/></text:span><text:span text:style-name="T794"><text:s/></text:span><text:span text:style-name="T795"><text:s text:c="36"/>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課程名稱</text:p>
          </table:table-cell>
          <table:table-cell table:style-name="TableCell799">
            <text:p text:style-name="P800">學分</text:p>
          </table:table-cell>
          <table:table-cell table:style-name="TableCell801">
            <text:p text:style-name="P802">通過學期</text:p>
          </table:table-cell>
          <table:table-cell table:style-name="TableCell803">
            <text:p text:style-name="P804"><text:span text:style-name="T805">本系請打</text:span><text:span text:style-name="T806">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2">
            <text:p text:style-name="P971"><text:span text:style-name="T972">選修</text:span><text:span text:style-name="T973">學分小計</text:span></text:p>
          </table:table-cell>
          <table:table-cell table:style-name="TableCell974" table:number-rows-spanned="2">
            <text:p text:style-name="P975"/>
          </table:table-cell>
          <table:table-cell table:style-name="TableCell976" table:number-columns-spanned="2">
            <text:list text:style-name="LFO2" text:continue-numbering="true">
              <text:list-item>
                <text:p text:style-name="P977">已修畢</text:p>
              </text:list-item>
            </text:list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list text:style-name="LFO1" text:continue-numbering="true">
              <text:list-item>
                <text:p text:style-name="P982">學分不足</text:p>
              </text:list-item>
            </text:list>
          </table:table-cell>
          <table:covered-table-cell/>
        </table:table-row>
      </table:table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1LVL2" style:family="text">
      <style:text-properties style:font-name="微軟正黑體" style:font-name-asian="微軟正黑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頁首" style:family="paragraph">
      <style:paragraph-properties fo:margin-top="0.0833in"/>
      <style:text-properties style:font-name="微軟正黑體" style:font-name-asian="微軟正黑體"/>
    </style:style>
    <style:style style:name="P18" style:parent-style-name="頁尾" style:family="paragraph">
      <style:text-properties style:font-name="微軟正黑體" style:font-name-asian="微軟正黑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38" style:parent-style-name="頁首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  <style:style style:name="T342" style:parent-style-name="預設段落字型" style:family="text">
      <style:text-properties style:font-name="微軟正黑體" style:font-name-asian="微軟正黑體" fo:font-weight="bold" style:font-weight-asian="bold"/>
    </style:style>
    <style:style style:name="T343" style:parent-style-name="預設段落字型" style:family="text">
      <style:text-properties style:font-name="微軟正黑體" style:font-name-asian="微軟正黑體" fo:font-weight="bold" style:font-weight-asian="bold"/>
    </style:style>
    <style:style style:name="T344" style:parent-style-name="預設段落字型" style:family="text">
      <style:text-properties style:font-name="微軟正黑體" style:font-name-asian="微軟正黑體"/>
    </style:style>
    <style:style style:name="P345" style:parent-style-name="頁首" style:family="paragraph">
      <style:paragraph-properties fo:margin-top="0.0833in"/>
      <style:text-properties style:font-name="微軟正黑體" style:font-name-asian="微軟正黑體"/>
    </style:style>
    <style:style style:name="P346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0"><text:span text:style-name="T11">水利及海洋工程學系學士班畢業學分檢核表</text:span><text:span text:style-name="T12"><text:s/>【</text:span><text:span text:style-name="T13">11</text:span><text:span text:style-name="T14">4</text:span><text:span text:style-name="T15">學年度入學生適用</text:span><text:span text:style-name="T16">】</text:span></text:p>
        <text:p text:style-name="P17">姓名：_______________ <text:s text:c="3"/>學號：_______________</text:p>
      </style:header>
      <style:footer>
        <text:p text:style-name="P18">自行檢查日期： <text:s text:c="4"/>年 <text:s text:c="4"/>月 <text:s text:c="4"/>日</text:p>
      </style:footer>
    </style:master-page>
    <style:master-page style:name="MP1" style:page-layout-name="PL1">
      <style:header>
        <text:p text:style-name="P338"><text:span text:style-name="T339">水利及海洋工程學系學士班畢業學分檢核表</text:span><text:span text:style-name="T340"><text:s/>【</text:span><text:span text:style-name="T341">11</text:span><text:span text:style-name="T342">4</text:span><text:span text:style-name="T343">學年度入學生適用</text:span><text:span text:style-name="T344">】</text:span></text:p>
        <text:p text:style-name="P345">姓名：_______________ <text:s text:c="3"/>學號：_______________</text:p>
      </style:header>
      <style:footer>
        <text:p text:style-name="P346">自行檢查日期： <text:s text:c="4"/>年 <text:s text:c="4"/>月 <text:s text:c="4"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2</dc:creator>
    <meta:creation-date>2025-08-20T03:18:00Z</meta:creation-date>
    <dc:date>2025-08-20T03:19:00Z</dc:date>
    <meta:print-date>2025-04-14T08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