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0pt"/>
    </style:style>
    <style:style style:name="P3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snap-to-layout-grid="false" fo:text-align="end" style:vertical-align="bottom" fo:margin-right="-0.2326in">
        <style:tab-stops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2.2618in"/>
    </style:style>
    <style:style style:name="TableColumn13" style:family="table-column">
      <style:table-column-properties style:column-width="1.3638in"/>
    </style:style>
    <style:style style:name="TableColumn14" style:family="table-column">
      <style:table-column-properties style:column-width="2.259in"/>
    </style:style>
    <style:style style:name="Table10" style:family="table">
      <style:table-properties style:width="7.2472in" style:rel-width="100%" fo:margin-left="0in" table:align="center"/>
    </style:style>
    <style:style style:name="TableRow15" style:family="table-row">
      <style:table-row-properties style:min-row-height="0.451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18" style:parent-style-name="預設段落字型" style:family="text">
      <style:text-properties style:font-name-asian="標楷體" style:letter-kerning="false" style:font-size-complex="10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Row31" style:family="table-row">
      <style:table-row-properties style:min-row-height="0.4513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52" style:parent-style-name="預設段落字型" style:family="text">
      <style:text-properties style:font-name-asian="標楷體" style:letter-kerning="false" style:font-size-complex="10pt"/>
    </style:style>
    <style:style style:name="T53" style:parent-style-name="預設段落字型" style:family="text">
      <style:text-properties style:font-name-asian="標楷體" style:letter-kerning="false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right="-0.0576in"/>
      <style:text-properties style:font-name-asian="標楷體" style:letter-kerning="false" style:font-size-complex="10pt"/>
    </style:style>
    <style:style style:name="P57" style:parent-style-name="內文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58" style:parent-style-name="內文" style:family="paragraph">
      <style:paragraph-properties style:snap-to-layout-grid="false" fo:margin-left="-0.0375in" fo:text-indent="-0.0458in">
        <style:tab-stops/>
      </style:paragraph-properties>
      <style:text-properties style:font-name-asian="標楷體" style:font-weight-complex="bold" fo:font-size="11pt" style:font-size-asian="11pt"/>
    </style:style>
    <style:style style:name="TableColumn60" style:family="table-column">
      <style:table-column-properties style:column-width="5.6062in"/>
    </style:style>
    <style:style style:name="TableColumn61" style:family="table-column">
      <style:table-column-properties style:column-width="1.6409in"/>
    </style:style>
    <style:style style:name="Table59" style:family="table">
      <style:table-properties style:width="7.2472in" style:rel-width="100%" fo:margin-left="0in" table:align="left"/>
    </style:style>
    <style:style style:name="TableRow62" style:family="table-row">
      <style:table-row-properties style:min-row-height="0.4506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weight-complex="bold" fo:font-size="10pt" style:font-size-asian="10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style:font-weight-complex="bold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8" style:family="table-row">
      <style:table-row-properties style:min-row-height="0.432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2277in" fo:text-indent="-0.2277in">
        <style:tab-stops/>
      </style:paragraph-properties>
      <style:text-properties style:font-name-asian="標楷體" style:font-weight-complex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font-weight-complex="bold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05" style:family="table-row">
      <style:table-row-properties style:min-row-height="0.504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Default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style:font-weight-complex="bold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18" style:family="table-row">
      <style:table-row-properties style:min-row-height="0.504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3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style:font-weight-complex="bold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36" style:family="table-row">
      <style:table-row-properties style:min-row-height="3.9277in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/>
    </style:style>
    <style:style style:name="TableColumn141" style:family="table-column">
      <style:table-column-properties style:column-width="0.6034in"/>
    </style:style>
    <style:style style:name="TableColumn142" style:family="table-column">
      <style:table-column-properties style:column-width="0.8465in"/>
    </style:style>
    <style:style style:name="TableColumn143" style:family="table-column">
      <style:table-column-properties style:column-width="2.843in"/>
    </style:style>
    <style:style style:name="TableColumn144" style:family="table-column">
      <style:table-column-properties style:column-width="1.3756in"/>
    </style:style>
    <style:style style:name="TableColumn145" style:family="table-column">
      <style:table-column-properties style:column-width="1.5326in"/>
    </style:style>
    <style:style style:name="Table140" style:family="table">
      <style:table-properties style:width="7.2013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-asian="標楷體" style:font-weight-complex="bold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in"/>
    </style:style>
    <style:style style:name="T169" style:parent-style-name="預設段落字型" style:family="text"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5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181" style:parent-style-name="內文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-asian="標楷體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25in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-asian="標楷體" style:font-weight-complex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25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25in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25in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5in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1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5in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2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TableColumn264" style:family="table-column">
      <style:table-column-properties style:column-width="1.7215in"/>
    </style:style>
    <style:style style:name="TableColumn265" style:family="table-column">
      <style:table-column-properties style:column-width="0.8576in"/>
    </style:style>
    <style:style style:name="TableColumn266" style:family="table-column">
      <style:table-column-properties style:column-width="0.4812in"/>
    </style:style>
    <style:style style:name="TableColumn267" style:family="table-column">
      <style:table-column-properties style:column-width="0.5333in"/>
    </style:style>
    <style:style style:name="TableColumn268" style:family="table-column">
      <style:table-column-properties style:column-width="0.4833in"/>
    </style:style>
    <style:style style:name="TableColumn269" style:family="table-column">
      <style:table-column-properties style:column-width="1.127in"/>
    </style:style>
    <style:style style:name="TableColumn270" style:family="table-column">
      <style:table-column-properties style:column-width="0.2555in"/>
    </style:style>
    <style:style style:name="TableColumn271" style:family="table-column">
      <style:table-column-properties style:column-width="1.8013in"/>
    </style:style>
    <style:style style:name="Table263" style:family="table">
      <style:table-properties style:width="7.2611in" style:rel-width="100%" fo:margin-left="0in" table:align="left"/>
    </style:style>
    <style:style style:name="TableRow272" style:family="table-row">
      <style:table-row-properties style:min-row-height="0.572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551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P316" style:parent-style-name="內文" style:family="paragraph">
      <style:paragraph-properties fo:text-align="justify" fo:line-height="0.2222in"/>
      <style:text-properties style:font-name-asian="標楷體"/>
    </style:style>
    <style:style style:name="P317" style:parent-style-name="內文" style:family="paragraph">
      <style:paragraph-properties fo:text-align="justify" fo:line-height="0.2222in"/>
      <style:text-properties style:font-name-asian="標楷體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3541in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style:font-weight-complex="bold" fo:font-size="11pt" style:font-size-asian="11pt"/>
    </style:style>
    <style:style style:name="T337" style:parent-style-name="預設段落字型" style:family="text">
      <style:text-properties style:font-name-asian="標楷體" style:font-weight-complex="bold"/>
    </style:style>
    <style:style style:name="P33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9" style:family="table-row">
      <style:table-row-properties style:min-row-height="2.8513in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style:font-weight-complex="bold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A6A6A6" fo:font-size="9pt" style:font-size-asian="9pt" style:font-size-complex="10pt"/>
    </style:style>
    <style:style style:name="T35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color="#A6A6A6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360" style:parent-style-name="預設段落字型" style:family="text">
      <style:text-properties fo:color="#A6A6A6" fo:font-size="10pt" style:font-size-asian="10pt" style:font-size-complex="10pt"/>
    </style:style>
    <style:style style:name="P361" style:parent-style-name="內文" style:family="paragraph">
      <style:paragraph-properties fo:line-height="0.25in" fo:margin-right="0.2916in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line-height="0.25in" fo:margin-right="0.2916in"/>
    </style:style>
    <style:style style:name="P367" style:parent-style-name="內文" style:family="paragraph">
      <style:paragraph-properties fo:line-height="0.25in" fo:margin-right="0.2916in"/>
      <style:text-properties style:font-name-asian="標楷體"/>
    </style:style>
    <style:style style:name="P368" style:parent-style-name="內文" style:family="paragraph">
      <style:paragraph-properties fo:line-height="0.25in" fo:margin-right="0.2916in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3541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222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4333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333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4333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4333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margin-right="1.3333in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培育優秀博士生獎學金申請書</text:p>
      <text:p text:style-name="P2">Application Form of NCKU Scholarship for Outstanding Doctoral Students</text:p>
      <text:p text:style-name="P3">填表日期：年<text:s text:c="3"/>月<text:s text:c="4"/>日</text:p>
      <text:p text:style-name="P4"><text:span text:style-name="T5"><text:s text:c="34"/>Date: <text:s text:c="5"/>(Y) <text:s text:c="3"/>(M) <text:s text:c="4"/>(D)</text:span></text:p>
      <text:p text:style-name="P6"><text:span text:style-name="T7">一、申請人基本資料</text:span><text:span text:style-name="T8">Personal Information</text:span><text:span text:style-name="T9"><text:s text:c="2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院</text:span></text:p>
            <text:p text:style-name="P19"><text:span text:style-name="T20">College</text:span><text:span text:style-name="T21"><text:s text:c="2"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所單位</text:span><text:span text:style-name="T27"><text:line-break/></text:span><text:span text:style-name="T28">Departmen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  <text:p text:style-name="P34">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教授</text:p>
            <text:p text:style-name="P39"><text:span text:style-name="T40">Supervisor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號</text:p>
            <text:p text:style-name="P46"><text:span text:style-name="T47">Student ID No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連絡電話</text:span><text:span text:style-name="T53"><text:line-break/></text:span><text:span text:style-name="T54">Contact number</text:span></text:p>
          </table:table-cell>
          <table:table-cell table:style-name="TableCell55">
            <text:p text:style-name="P56"/>
          </table:table-cell>
        </table:table-row>
      </table:table>
      <text:p text:style-name="P57">二、檢附文件清單（請依序檢附以下資料）<text:s/></text:p>
      <text:p text:style-name="P58">Checklist (Please attach the following documents in order)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 text:c="5"/></text:span><text:span text:style-name="T66"><text:s text:c="6"/></text:span><text:span text:style-name="T67">文</text:span><text:span text:style-name="T68"><text:s text:c="8"/></text:span><text:span text:style-name="T69">件</text:span><text:span text:style-name="T70"><text:s text:c="7"/></text:span><text:span text:style-name="T71">名</text:span><text:span text:style-name="T72"><text:s text:c="6"/></text:span><text:span text:style-name="T73">稱</text:span><text:span text:style-name="T74"><text:s/></text:span></text:p>
            <text:p text:style-name="P75">Names of Documents</text:p>
          </table:table-cell>
          <table:table-cell table:style-name="TableCell76">
            <text:p text:style-name="P77">已檢附者請勾選</text:p>
            <text:p text:style-name="P78"><text:span text:style-name="T79">Please check(V) once attached</text:span></text:p>
          </table:table-cell>
        </table:table-row>
        <table:table-row table:style-name="TableRow80">
          <table:table-cell table:style-name="TableCell81">
            <text:p text:style-name="P82">1.申請表</text:p>
            <text:p text:style-name="P83"><text:span text:style-name="T84">1. Application Form (with comments from the college)</text:span>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p text:style-name="P90">2.指導教授推薦信</text:p>
            <text:p text:style-name="P91"><text:span text:style-name="T92">2. Recommendations of<text:s/></text:span><text:span text:style-name="T93">Supervisor</text:span></text:p>
          </table:table-cell>
          <table:table-cell table:style-name="TableCell94">
            <text:p text:style-name="P95"><text:span text:style-name="T96">□</text:span></text:p>
          </table:table-cell>
        </table:table-row>
        <table:table-row table:style-name="TableRow97">
          <table:table-cell table:style-name="TableCell98">
            <text:p text:style-name="P99">3.歷年成績單(碩士、博士)</text:p>
            <text:p text:style-name="P100"><text:span text:style-name="T101">3. Transcript for All Semesters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<text:span text:style-name="T108">4.</text:span><text:span text:style-name="T109">學習計畫書</text:span><text:span text:style-name="T110">(2</text:span><text:span text:style-name="T111">頁</text:span><text:span text:style-name="T112">)</text:span></text:p>
            <text:p text:style-name="P113"><text:span text:style-name="T114">4. study plan (2 pages)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>
            <text:p text:style-name="P120"><text:span text:style-name="T121">5.</text:span><text:span text:style-name="T122">其他可供參考資料</text:span><text:span text:style-name="T123">(</text:span><text:span text:style-name="T124">如獲獎紀錄、相關研發成果證明等</text:span><text:span text:style-name="T125">)</text:span><text:span text:style-name="T126">(</text:span><text:span text:style-name="T127">至多</text:span><text:span text:style-name="T128">10</text:span><text:span text:style-name="T129">頁</text:span><text:span text:style-name="T130">)</text:span></text:p>
            <text:p text:style-name="P131"><text:span text:style-name="T132">5. Supplementary Documents (ex. awards and achievements, relevant research and development results and so on)</text:span></text:p>
          </table:table-cell>
          <table:table-cell table:style-name="TableCell133">
            <text:p text:style-name="P134"><text:span text:style-name="T135">□</text:span></text:p>
          </table:table-cell>
        </table:table-row>
        <table:table-row table:style-name="TableRow136">
          <table:table-cell table:style-name="TableCell137" table:number-columns-spanned="2">
            <text:p text:style-name="P138">6.其他文件說明<text:s/>(如各學院規定繳交之資料)</text:p>
            <text:p text:style-name="P139">6. Other Documents (ex. documents required by colleges)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序號</text:p>
                  <text:p text:style-name="P149">Order</text:p>
                </table:table-cell>
                <table:table-cell table:style-name="TableCell150" table:number-columns-spanned="2">
                  <text:p text:style-name="P151">項目</text:p>
                  <text:p text:style-name="P152">Item</text:p>
                </table:table-cell>
                <table:covered-table-cell/>
                <table:table-cell table:style-name="TableCell153">
                  <text:p text:style-name="P154">必要性/選擇性</text:p>
                  <text:p text:style-name="P155">Required / Optional</text:p>
                </table:table-cell>
                <table:table-cell table:style-name="TableCell156">
                  <text:p text:style-name="P157">已檢附者請勾選</text:p>
                  <text:p text:style-name="P158"><text:span text:style-name="T159">Please check(V) once attached</text:span></text:p>
                </table:table-cell>
              </table:table-row>
              <table:table-row table:style-name="TableRow160">
                <table:table-cell table:style-name="TableCell161">
                  <text:p text:style-name="P162">6-1</text:p>
                </table:table-cell>
                <table:table-cell table:style-name="TableCell163" table:number-columns-spanned="2">
                  <text:p text:style-name="P164">工作經驗證明文件</text:p>
                  <text:p text:style-name="P165">Proof of work experience<text:tab/></text:p>
                </table:table-cell>
                <table:covered-table-cell/>
                <table:table-cell table:style-name="TableCell166">
                  <text:p text:style-name="P167">選擇性</text:p>
                  <text:p text:style-name="P168"><text:span text:style-name="T169">Optional</text:span></text:p>
                </table:table-cell>
                <table:table-cell table:style-name="TableCell170">
                  <text:p text:style-name="P171"><text:span text:style-name="T172">□</text:span></text:p>
                </table:table-cell>
              </table:table-row>
              <table:table-row table:style-name="TableRow173">
                <table:table-cell table:style-name="TableCell174">
                  <text:p text:style-name="P175">6-2</text:p>
                </table:table-cell>
                <table:table-cell table:style-name="TableCell176" table:number-columns-spanned="2">
                  <text:p text:style-name="P177">學士及碩士學位證書影本</text:p>
                  <text:p text:style-name="P178">Copies of diplomas from your previous studies<text:tab/></text:p>
                </table:table-cell>
                <table:covered-table-cell/>
                <table:table-cell table:style-name="TableCell179">
                  <text:p text:style-name="P180">必要性</text:p>
                  <text:p text:style-name="P181"><text:span text:style-name="T182">Required</text:span></text:p>
                </table:table-cell>
                <table:table-cell table:style-name="TableCell183">
                  <text:p text:style-name="P184"><text:span text:style-name="T185">□</text:span></text:p>
                </table:table-cell>
              </table:table-row>
              <table:table-row table:style-name="TableRow186">
                <table:table-cell table:style-name="TableCell187" table:number-rows-spanned="5">
                  <text:p text:style-name="P188">6-3</text:p>
                </table:table-cell>
                <table:table-cell table:style-name="TableCell189" table:number-rows-spanned="5">
                  <text:p text:style-name="P190"><text:span text:style-name="T191">其他</text:span><text:span text:style-name="T192">有利於審查之資料</text:span><text:span text:style-name="T193">Other Supporting Documents</text:span></text:p>
                </table:table-cell>
                <table:table-cell table:style-name="TableCell194">
                  <text:list text:style-name="LFO1" text:continue-numbering="true">
                    <text:list-item>
                      <text:p text:style-name="P195"><text:span text:style-name="T196">國際性期刊論文發表證明文件</text:span><text:span text:style-name="T197"><text:s/>Proof of publication in intl</text:span><text:span text:style-name="T198">.</text:span><text:span text:style-name="T199"><text:s/>well-known journal (e.g., the title page of the published journal article)</text:span></text:p>
                    </text:list-item>
                  </text:list>
                </table:table-cell>
                <table:table-cell table:style-name="TableCell200" table:number-rows-spanned="5">
                  <text:p text:style-name="P201">選擇性</text:p>
                  <text:p text:style-name="P202"><text:span text:style-name="T203">Optional</text:span></text:p>
                </table:table-cell>
                <table:table-cell table:style-name="TableCell204">
                  <text:p text:style-name="P205"><text:span text:style-name="T206">□</text:span>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covered-table-cell>
                  <text:p text:style-name="P209"/>
                </table:covered-table-cell>
                <table:table-cell table:style-name="TableCell210">
                  <text:list text:style-name="LFO1" text:continue-numbering="true">
                    <text:list-item>
                      <text:p text:style-name="P211"><text:span text:style-name="T212">國內外學術會議論文發表證明</text:span><text:span text:style-name="T213">Proof of presentation in intl</text:span><text:span text:style-name="T214">.</text:span><text:span text:style-name="T215"><text:s/>/ nationwide conference (e.g., Letters of acceptance / conference agenda)</text:span></text:p>
                    </text:list-item>
                  </text:list>
                </table:table-cell>
                <table:covered-table-cell>
                  <text:p text:style-name="P216"/>
                </table:covered-table-cell>
                <table:table-cell table:style-name="TableCell217">
                  <text:p text:style-name="P218"><text:span text:style-name="T219">□</text:span></text:p>
                </table:table-cell>
              </table:table-row>
              <table:table-row table:style-name="TableRow220">
                <table:covered-table-cell>
                  <text:p text:style-name="P221"/>
                </table:covered-table-cell>
                <table:covered-table-cell>
                  <text:p text:style-name="P222"/>
                </table:covered-table-cell>
                <table:table-cell table:style-name="TableCell223">
                  <text:list text:style-name="LFO1" text:continue-numbering="true">
                    <text:list-item>
                      <text:p text:style-name="P224"><text:span text:style-name="T225">專書</text:span><text:span text:style-name="T226"><text:s/></text:span><text:span text:style-name="T227">M</text:span><text:span text:style-name="T228">onograph</text:span></text:p>
                    </text:list-item>
                  </text:list>
                </table:table-cell>
                <table:covered-table-cell>
                  <text:p text:style-name="P229"/>
                </table:covered-table-cell>
                <table:table-cell table:style-name="TableCell230">
                  <text:p text:style-name="P231"><text:span text:style-name="T232">□</text:span></text:p>
                </table:table-cell>
              </table:table-row>
              <table:table-row table:style-name="TableRow233">
                <table:covered-table-cell>
                  <text:p text:style-name="P234"/>
                </table:covered-table-cell>
                <table:covered-table-cell>
                  <text:p text:style-name="P235"/>
                </table:covered-table-cell>
                <table:table-cell table:style-name="TableCell236">
                  <text:list text:style-name="LFO1" text:continue-numbering="true">
                    <text:list-item>
                      <text:p text:style-name="P237"><text:span text:style-name="T238">專利證明書</text:span><text:span text:style-name="T239"><text:s/></text:span><text:span text:style-name="T240">Patent Certificate</text:span></text:p>
                    </text:list-item>
                  </text:list>
                </table:table-cell>
                <table:covered-table-cell>
                  <text:p text:style-name="P241"/>
                </table:covered-table-cell>
                <table:table-cell table:style-name="TableCell242">
                  <text:p text:style-name="P243"><text:span text:style-name="T244">□</text:span></text:p>
                </table:table-cell>
              </table:table-row>
              <table:table-row table:style-name="TableRow245">
                <table:covered-table-cell>
                  <text:p text:style-name="P246"/>
                </table:covered-table-cell>
                <table:covered-table-cell>
                  <text:p text:style-name="P247"/>
                </table:covered-table-cell>
                <table:table-cell table:style-name="TableCell248">
                  <text:list text:style-name="LFO1" text:continue-numbering="true">
                    <text:list-item>
                      <text:p text:style-name="P249"><text:span text:style-name="T250">競賽獎狀</text:span><text:span text:style-name="T251"><text:s/></text:span><text:span text:style-name="T252">Certificate of merit</text:span></text:p>
                    </text:list-item>
                  </text:list>
                </table:table-cell>
                <table:covered-table-cell>
                  <text:p text:style-name="P253"/>
                </table:covered-table-cell>
                <table:table-cell table:style-name="TableCell254">
                  <text:p text:style-name="P255"><text:span text:style-name="T256">□</text:span></text:p>
                </table:table-cell>
              </table:table-row>
            </table:table>
            <text:p text:style-name="P257"/>
          </table:table-cell>
          <table:covered-table-cell/>
        </table:table-row>
      </table:table>
      <text:soft-page-break/>
      <text:p text:style-name="P258">國立成功大學培育優秀博士生獎學金申請書</text:p>
      <text:p text:style-name="P259"><text:span text:style-name="T260">Application Form of NCKU Scholarship for Outstanding Doctoral Students</text:span><text:span text:style-name="T261"><text:s text:c="18"/>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<text:s text:c="4"/>名</text:p>
            <text:p text:style-name="P275">Name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性別</text:p>
            <text:p text:style-name="P280">Gender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出生年月日<text:line-break/>Birth Date</text:p>
          </table:table-cell>
          <table:table-cell table:style-name="TableCell285" table:number-columns-spanned="2">
            <text:p text:style-name="P286"><text:s text:c="4"/>年<text:s text:c="3"/>月<text:s text:c="3"/>日</text:p>
            <text:p text:style-name="P287"><text:s text:c="4"/>(Y) <text:s text:c="5"/>(M) <text:s text:c="4"/>(D)</text:p>
          </table:table-cell>
          <table:covered-table-cell/>
        </table:table-row>
        <table:table-row table:style-name="TableRow288">
          <table:table-cell table:style-name="TableCell289">
            <text:p text:style-name="P290">就讀系所年級</text:p>
            <text:p text:style-name="P291">Department/ Institute and Grade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>指導教授姓名</text:p>
            <text:p text:style-name="P296">Supervisor’s Name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入學日期</text:p>
            <text:p text:style-name="P302">Dates of Enrollment</text:p>
          </table:table-cell>
          <table:table-cell table:style-name="TableCell303" table:number-columns-spanned="4">
            <text:p text:style-name="P304">年<text:s text:c="7"/>月</text:p>
            <text:p text:style-name="P305"><text:s text:c="8"/>(Y) <text:s text:c="5"/>(M)</text:p>
          </table:table-cell>
          <table:covered-table-cell/>
          <table:covered-table-cell/>
          <table:covered-table-cell/>
          <table:table-cell table:style-name="TableCell306">
            <text:p text:style-name="P307">E-mail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聯絡方式</text:p>
            <text:p text:style-name="P313">Contact Information</text:p>
          </table:table-cell>
          <table:table-cell table:style-name="TableCell314" table:number-columns-spanned="7">
            <text:p text:style-name="P315">手機Mobile：<text:s text:c="16"/></text:p>
            <text:p text:style-name="P316">研究室分機Extension No. (Research Room):：<text:s text:c="2"/></text:p>
            <text:p text:style-name="P317">寢電Campus Dorm Room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通訊地址</text:p>
            <text:p text:style-name="P321">Correspondence Address</text:p>
          </table: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碩士畢業學校graduate school</text:p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本人就讀本校博士班，聲明並保證遵守「國立成功大學培育優秀博士生獎學金試辦要點」全部條文各項規範。若屬本方案</text:span><text:span text:style-name="T333">第十二點</text:span><text:span text:style-name="T334">情形，願立即停止經費補助，絕無異議。</text:span></text:p>
            <text:p text:style-name="P335"><text:span text:style-name="T336">I, currently enrolled to the PhD Program of National Cheng Kung University, hereby affirm that I will abide by all the rules as stated in the "Regulation of Outstanding Doctoral Students Scholarship, National Cheng Kung University." I<text:s/></text:span><text:span text:style-name="T337">consent to an instant termination of the financial support without dissent once Article 12 of the Protocol occurs.<text:s/></text:span></text:p>
            <text:p text:style-name="P338">本人簽名Signature of the Applicant：<text:tab/>_____________________<text:s/>日期Date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學院審查意見Comments from College：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<draw:custom-shape svg:x="1.49375in" svg:y="0.17153in" svg:width="1.54792in" svg:height="0.34514in" draw:z-index="251658752" draw:id="id0" draw:style-name="a1" draw:name="AutoShape 80" text:anchor-type="paragraph"><svg:title/><svg:desc/><text:p text:style-name="P350"><text:span text:style-name="T351">正取/備取、推</text:span><text:span text:style-name="T352">薦序</text:span><text:span text:style-name="T353">號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4"><draw:custom-shape svg:x="4.59931in" svg:y="0.00903in" svg:width="2.56528in" svg:height="1.325in" draw:z-index="251656704" draw:id="id1" draw:style-name="a3" draw:name="AutoShape 80" text:anchor-type="paragraph"><svg:title/><svg:desc/><text:p text:style-name="P355"/><text:p text:style-name="P356"/><text:p text:style-name="P357"><text:span text:style-name="T358">(</text:span><text:span text:style-name="T359">學院章</text:span><text:span text:style-name="T360">)</text:span></text:p><draw:enhanced-geometry draw:type="non-primitive" svg:viewBox="0 0 21600 21600" draw:enhanced-path="M 0 0 L 21600 0 21600 21600 0 21600 Z N"/></draw:custom-shape></text:span></text:p>
            <text:p text:style-name="P361"><text:span text:style-name="T362">□</text:span><text:span text:style-name="T363">學院獎勵名額</text:span><text:span text:style-name="T364"><text:s/></text:span><text:span text:style-name="T365">：</text:span></text:p>
            <text:p text:style-name="P366"/>
            <text:p text:style-name="P367"/>
            <text:p text:style-name="P368"><text:span text:style-name="T369">□</text:span><text:span text:style-name="T370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簽章流程Signature process</text:p>
          </table:table-cell>
          <table:covered-table-cell/>
          <table:table-cell table:style-name="TableCell374" table:number-columns-spanned="5">
            <text:p text:style-name="P375"><text:span text:style-name="T376">簽章處</text:span><text:span text:style-name="T377">Signature</text:span>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日期</text:span><text:span text:style-name="T381">Date</text:span></text:p>
          </table:table-cell>
        </table:table-row>
        <table:table-row table:style-name="TableRow382">
          <table:table-cell table:style-name="TableCell383" table:number-columns-spanned="2">
            <text:p text:style-name="P384">申請人<text:s/>Applicant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指導教授Supervisor</text:p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系所（單位）主管Department/Institute Chairman</text:p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院長Dean</text:p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博士班研究生校長獎助學金：</dc:title>
    <dc:subject/>
    <meta:initial-creator>note</meta:initial-creator>
    <dc:creator>林玟妏</dc:creator>
    <meta:creation-date>2023-08-03T09:15:00Z</meta:creation-date>
    <dc:date>2025-08-11T04:33:00Z</dc:date>
    <meta:print-date>2020-07-24T06:42:00Z</meta:print-date>
    <meta:template xlink:href="Normal" xlink:type="simple"/>
    <meta:editing-cycles>6</meta:editing-cycles>
    <meta:editing-duration>PT1200S</meta:editing-duration>
    <meta:document-statistic meta:page-count="2" meta:paragraph-count="5" meta:word-count="406" meta:character-count="2721" meta:row-count="19" meta:non-whitespace-character-count="2320"/>
  </office:meta>
</office:document-meta>
</file>