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margin-bottom="0.166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margin-bottom="0.1666in"/>
    </style:style>
    <style:style style:name="T9" style:parent-style-name="預設段落字型" style:family="text">
      <style:text-properties style:font-name="Times New Roman" style:font-name-asian="標楷體" style:font-name-complex="Times New Roman" fo:font-weight="bold" style:font-weight-asian="bold" style:font-size-complex="12pt"/>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2.6583in" style:use-optimal-column-width="false"/>
    </style:style>
    <style:style style:name="Table10" style:family="table">
      <style:table-properties style:width="7.1861in" fo:margin-left="0in" table:align="center"/>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style:snap-to-layout-grid="false" fo:text-align="justify" fo:line-height="0.1388in"/>
      <style:text-properties style:font-name="標楷體" style:font-name-asian="標楷體" fo:font-weight="bold" style:font-weight-asian="bold" fo:font-size="10pt" style:font-size-asian="10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text-align="end" fo:line-height="0.2083in"/>
      <style:text-properties style:font-name="標楷體" style:font-name-asian="標楷體" style:font-size-complex="12pt"/>
    </style:style>
    <style:style style:name="TableRow27" style:family="table-row">
      <style:table-row-properties style:use-optimal-row-height="false" fo:keep-together="always"/>
    </style:style>
    <style:style style:name="TableCell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margin-top="0.0833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 style:family="table-row">
      <style:table-row-properties style:min-row-height="0.4in" style:use-optimal-row-height="false" fo:keep-together="alway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P52" style:parent-style-name="內文" style:family="paragraph">
      <style:paragraph-properties style:snap-to-layout-grid="false" fo:text-align="center"/>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56" style:family="table-cell">
      <style:table-cell-properties fo:border="0.0104in solid #000000" style:writing-mode="lr-tb" style:vertical-align="bottom" fo:padding-top="0in" fo:padding-left="0.0194in" fo:padding-bottom="0in" fo:padding-right="0.0194in"/>
    </style:style>
    <style:style style:name="P57" style:parent-style-name="內文" style:family="paragraph">
      <style:paragraph-properties style:snap-to-layout-grid="false" fo:text-align="end"/>
      <style:text-properties style:font-name="標楷體" style:font-name-asian="標楷體"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P60" style:parent-style-name="內文" style:family="paragraph">
      <style:paragraph-properties style:snap-to-layout-grid="false" fo:text-align="center"/>
      <style:text-properties style:font-name="標楷體" style:font-name-asian="標楷體" fo:font-size="11pt" style:font-size-asian="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2pt"/>
    </style:style>
    <style:style style:name="TableRow63" style:family="table-row">
      <style:table-row-properties style:row-height="0.4in" style:use-optimal-row-height="false" fo:keep-together="always"/>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P65" style:parent-style-name="內文" style:family="paragraph">
      <style:paragraph-properties style:snap-to-layout-grid="false" fo:text-align="end"/>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2pt"/>
    </style:style>
    <style:style style:name="TableRow71" style:family="table-row">
      <style:table-row-properties style:min-row-height="0.2618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center" fo:line-height="0.1805in"/>
      <style:text-properties style:font-name="標楷體" style:font-name-asian="標楷體" style:font-size-complex="12pt"/>
    </style:style>
    <style:style style:name="P75" style:parent-style-name="內文"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center" fo:line-height="0.1805in"/>
      <style:text-properties style:font-name="標楷體" style:font-name-asian="標楷體" style:font-size-complex="12pt"/>
    </style:style>
    <style:style style:name="P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82" style:parent-style-name="內文" style:family="paragraph">
      <style:paragraph-properties style:snap-to-layout-grid="false" fo:text-align="center" fo:line-height="0.1805in"/>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083in"/>
      <style:text-properties style:font-name="標楷體" style:font-name-asian="標楷體" style:font-size-complex="12pt"/>
    </style:style>
    <style:style style:name="P86" style:parent-style-name="內文" style:family="paragraph">
      <style:paragraph-properties style:snap-to-layout-grid="false" fo:text-align="justify" fo:line-height="0.2083in"/>
      <style:text-properties style:font-name="標楷體" style:font-name-asian="標楷體" style:font-size-complex="12pt"/>
    </style:style>
    <style:style style:name="TableRow87" style:family="table-row">
      <style:table-row-properties style:min-row-height="0.5673in" style:use-optimal-row-height="false" fo:keep-together="always"/>
    </style:style>
    <style:style style:name="P88"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777in"/>
      <style:text-properties style:font-name="標楷體" style:font-name-asian="標楷體" style:font-size-complex="12pt"/>
    </style:style>
    <style:style style:name="P90"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083in"/>
      <style:text-properties style:font-name="標楷體" style:font-name-asian="標楷體" style:font-size-complex="12pt"/>
    </style:style>
    <style:style style:name="P93" style:parent-style-name="內文" style:family="paragraph">
      <style:paragraph-properties style:snap-to-layout-grid="false" fo:text-align="justify" fo:line-height="0.2083in"/>
      <style:text-properties style:font-name="標楷體" style:font-name-asian="標楷體" style:font-size-complex="12pt"/>
    </style:style>
    <style:style style:name="TableRow94" style:family="table-row">
      <style:table-row-properties style:min-row-height="0.2479in" style:use-optimal-row-height="false" fo:keep-together="always"/>
    </style:style>
    <style:style style:name="TableCell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0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1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ableRow112" style:family="table-row">
      <style:table-row-properties style:min-row-height="0.2479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16" style:parent-style-name="內文" style:family="paragraph">
      <style:paragraph-properties style:snap-to-layout-grid="false" fo:text-align="center" fo:margin-left="-0.0833in" fo:margin-right="-0.0833in">
        <style:tab-stops/>
      </style:paragraph-properties>
    </style:style>
    <style:style style:name="T117" style:parent-style-name="預設段落字型" style:family="text">
      <style:text-properties style:font-name="標楷體" style:font-name-asian="標楷體" fo:font-size="11pt" style:font-size-asian="11pt"/>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center" fo:margin-left="-0.0833in" fo:margin-right="-0.08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5" style:parent-style-name="內文" style:family="paragraph">
      <style:paragraph-properties style:snap-to-layout-grid="false" fo:text-align="center" fo:margin-top="0.0833in" fo:margin-left="-0.0833in" fo:margin-right="-0.0833in">
        <style:tab-stops/>
      </style:paragraph-properties>
      <style:text-properties style:font-name="標楷體" style:font-name-asian="標楷體" fo:font-size="10pt" style:font-size-asian="10pt"/>
    </style:style>
    <style:style style:name="P126" style:parent-style-name="內文" style:family="paragraph">
      <style:paragraph-properties style:snap-to-layout-grid="false" fo:text-align="center" fo:margin-top="0.0833in" fo:margin-left="-0.0833in" fo:margin-right="-0.0833in">
        <style:tab-stops/>
      </style:paragraph-properties>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Row130" style:family="table-row">
      <style:table-row-properties style:min-row-height="0.2458in" style:use-optimal-row-height="false" fo:keep-together="always"/>
    </style:style>
    <style:style style:name="P13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Row137" style:family="table-row">
      <style:table-row-properties style:min-row-height="0.2458in" style:use-optimal-row-height="false" fo:keep-together="always"/>
    </style:style>
    <style:style style:name="P13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font-size-complex="12pt"/>
    </style:style>
    <style:style style:name="P14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Row144" style:family="table-row">
      <style:table-row-properties style:min-row-height="0.2458in" style:use-optimal-row-height="false" fo:keep-together="always"/>
    </style:style>
    <style:style style:name="P14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P14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Row151" style:family="table-row">
      <style:table-row-properties style:min-row-height="1.9451in" style:use-optimal-row-height="false" fo:keep-together="alway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margin-top="0.0833in" fo:line-height="0.1666in" fo:margin-left="0.8333in" fo:text-indent="-0.8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1666in" fo:margin-left="0.8333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top="0.0833in" fo:line-height="0.1666in" fo:margin-left="0.8333in" fo:text-indent="-0.333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margin-top="0.0833in" fo:line-height="0.1666in" fo:margin-left="0.8666in" fo:text-indent="-0.8402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fo:margin-top="0.0833in" fo:line-height="0.1666in" fo:margin-left="0.8333in" fo:text-indent="-0.3333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style:snap-to-layout-grid="false" fo:margin-top="0.0833in" fo:line-height="0.1666in" fo:margin-left="0.7666in" fo:text-indent="-0.301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內文" style:family="paragraph">
      <style:paragraph-properties style:snap-to-layout-grid="false" fo:margin-top="0.1666in" fo:text-indent="0.8333in"/>
      <style:text-properties style:font-name="標楷體" style:font-name-asian="標楷體" style:font-size-complex="12pt"/>
    </style:style>
    <style:style style:name="P181" style:parent-style-name="內文" style:family="paragraph">
      <style:paragraph-properties style:snap-to-layout-grid="false" fo:margin-top="0.1666in" fo:text-indent="0.833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line-height="0.125in"/>
      <style:text-properties style:font-name="標楷體" style:font-name-asian="標楷體" fo:font-weight="bold" style:font-weight-asian="bold" fo:font-size="10pt" style:font-size-asian="10pt"/>
    </style:style>
    <style:style style:name="P196" style:parent-style-name="內文"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6.10162in" svg:y="-0.23958in" svg:width="0.72639in" svg:height="1.53542in" style:rel-width="scale" style:rel-height="scale"><draw:text-box><text:p text:style-name="P4"><text:span text:style-name="T5">I-T01</text:span></text:p></draw:text-box><svg:title/><svg:desc/></draw:frame></text:span><text:span text:style-name="T6">國立成功大學水利及海洋工程學系 海洋科技與事務研究所</text:span></text:p>
      <text:p text:style-name="P7">自然災害減災及管理國際碩士學位學程</text:p>
      <text:p text:style-name="P8"><text:span text:style-name="T9">NCKU Hydraulic and Ocean Engineering/ Institute of Ocean Technology and Marine Affair/ Master Program on Natural Hazards Mitigation and Management</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
          </table:table-cell>
          <table:covered-table-cell/>
          <table:table-cell table:style-name="TableCell20" table:number-columns-spanned="3">
            <text:p text:style-name="P21">指導教授申請表</text:p>
            <text:p text:style-name="P22"><text:span text:style-name="T23">Advisor<text:s/></text:span><text:span text:style-name="T24">Application Form</text:span></text:p>
          </table:table-cell>
          <table:covered-table-cell/>
          <table:covered-table-cell/>
          <table:table-cell table:style-name="TableCell25">
            <text:p text:style-name="P26"/>
          </table:table-cell>
        </table:table-row>
        <table:table-row table:style-name="TableRow27">
          <table:table-cell table:style-name="TableCell28" table:number-columns-spanned="6">
            <text:p text:style-name="P29"><text:span text:style-name="T30"><text:s text:c="2"/></text:span><text:span text:style-name="T31">□碩士班</text:span><text:span text:style-name="T32"><text:s/>Master degree</text:span><text:span text:style-name="T33"><text:s/></text:span><text:span text:style-name="T34"><text:s/></text:span><text:span text:style-name="T35">□碩士專班</text:span><text:span text:style-name="T36"><text:s text:c="2"/></text:span><text:span text:style-name="T37">□博士班</text:span><text:span text:style-name="T38">Doctoral Degree</text:span><text:span text:style-name="T39"><text:s text:c="2"/></text:span><text:span text:style-name="T40">□</text:span><text:span text:style-name="T41">逕修</text:span><text:span text:style-name="T42">博士班</text:span><text:span text:style-name="T43"><text:s text:c="10"/></text:span><text:span text:style-name="T44">申請日期： <text:s text:c="3"/>年 <text:s text:c="3"/>月 <text:s text:c="3"/>日</text:span><text:span text:style-name="T45"><text:s text:c="2"/></text:span><text:span text:style-name="T46"><text:s text:c="2"/></text:span><text:span text:style-name="T47">Date:</text:span><text:span text:style-name="T48"><text:s text:c="7"/>Year <text:s text:c="7"/>Month <text:s text:c="4"/>Date</text:span></text:p>
          </table:table-cell>
          <table:covered-table-cell/>
          <table:covered-table-cell/>
          <table:covered-table-cell/>
          <table:covered-table-cell/>
          <table:covered-table-cell/>
        </table:table-row>
        <table:table-row table:style-name="TableRow49">
          <table:table-cell table:style-name="TableCell50" table:number-rows-spanned="2">
            <text:p text:style-name="P51">學生</text:p>
            <text:p text:style-name="P52">親簽</text:p>
            <text:p text:style-name="P53"><text:span text:style-name="T54">Student Signatur</text:span><text:span text:style-name="T55">e</text:span></text:p>
          </table:table-cell>
          <table:table-cell table:style-name="TableCell56" table:number-columns-spanned="2" table:number-rows-spanned="2">
            <text:p text:style-name="P57"/>
          </table:table-cell>
          <table:covered-table-cell/>
          <table:table-cell table:style-name="TableCell58">
            <text:p text:style-name="P59">學 <text:s/>號</text:p>
            <text:p text:style-name="P60">Student ID No.</text:p>
          </table:table-cell>
          <table:table-cell table:style-name="TableCell61" table:number-columns-spanned="2">
            <text:p text:style-name="P62"><text:s text:c="3"/></text:p>
          </table:table-cell>
          <table:covered-table-cell/>
        </table:table-row>
        <table:table-row table:style-name="TableRow63">
          <table:covered-table-cell>
            <text:p text:style-name="P64"/>
          </table:covered-table-cell>
          <table:covered-table-cell>
            <text:p text:style-name="P65"/>
          </table:covered-table-cell>
          <table:covered-table-cell/>
          <table:table-cell table:style-name="TableCell66">
            <text:p text:style-name="P67">行動電話</text:p>
            <text:p text:style-name="P68">Cell Phone<text:s/></text:p>
          </table:table-cell>
          <table:table-cell table:style-name="TableCell69" table:number-columns-spanned="2">
            <text:p text:style-name="P70"/>
          </table:table-cell>
          <table:covered-table-cell/>
        </table:table-row>
        <table:table-row table:style-name="TableRow71">
          <table:table-cell table:style-name="TableCell72" table:number-rows-spanned="2">
            <text:p text:style-name="P73">擬請</text:p>
            <text:p text:style-name="P74">指導教授</text:p>
            <text:p text:style-name="P75">Name of Advisor</text:p>
          </table:table-cell>
          <table:table-cell table:style-name="TableCell76" table:number-columns-spanned="2" table:number-rows-spanned="2">
            <text:p text:style-name="P77"/>
          </table:table-cell>
          <table:covered-table-cell/>
          <table:table-cell table:style-name="TableCell78" table:number-rows-spanned="2">
            <text:p text:style-name="P79">擬請共同</text:p>
            <text:p text:style-name="P80">指導教授</text:p>
            <text:p text:style-name="P81">(無則免填)</text:p>
            <text:p text:style-name="P82"><text:span text:style-name="T83">Co-Advisor (If applicable)</text:span></text:p>
          </table:table-cell>
          <table:table-cell table:style-name="TableCell84" table:number-columns-spanned="2">
            <text:p text:style-name="P85">單位Dept：<text:s text:c="4"/></text:p>
            <text:p text:style-name="P86">職稱Title：<text:s text:c="2"/></text:p>
          </table:table-cell>
          <table:covered-table-cell/>
        </table:table-row>
        <table:table-row table:style-name="TableRow87">
          <table:covered-table-cell>
            <text:p text:style-name="P88"/>
          </table:covered-table-cell>
          <table:covered-table-cell>
            <text:p text:style-name="P89"/>
          </table:covered-table-cell>
          <table:covered-table-cell/>
          <table:covered-table-cell>
            <text:p text:style-name="P90"/>
          </table:covered-table-cell>
          <table:table-cell table:style-name="TableCell91" table:number-columns-spanned="2">
            <text:p text:style-name="P92">姓名：</text:p>
            <text:p text:style-name="P93">Name</text:p>
          </table:table-cell>
          <table:covered-table-cell/>
        </table:table-row>
        <table:table-row table:style-name="TableRow94">
          <table:table-cell table:style-name="TableCell95" table:number-columns-spanned="6">
            <text:p text:style-name="P96"><text:span text:style-name="T97">＊＊以 上</text:span><text:span text:style-name="T98"><text:s/></text:span><text:span text:style-name="T99">由 學 生</text:span><text:span text:style-name="T100"><text:s/></text:span><text:span text:style-name="T101">親</text:span><text:span text:style-name="T102"><text:s/></text:span><text:span text:style-name="T103">自</text:span><text:span text:style-name="T104"><text:s/></text:span><text:span text:style-name="T105">填</text:span><text:span text:style-name="T106"><text:s/></text:span><text:span text:style-name="T107">寫 <text:s/></text:span><text:span text:style-name="T108">Students should fill out the<text:s/></text:span><text:span text:style-name="T109">above<text:s/></text:span><text:span text:style-name="T110">form<text:s/></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4">
            <text:p text:style-name="P114">指導教授</text:p>
            <text:p text:style-name="P115">親簽</text:p>
            <text:p text:style-name="P116"><text:span text:style-name="T117">Advisor Signature</text:span></text:p>
          </table:table-cell>
          <table:table-cell table:style-name="TableCell118" table:number-columns-spanned="2">
            <text:p text:style-name="P119"/>
          </table:table-cell>
          <table:covered-table-cell/>
          <table:table-cell table:style-name="TableCell120" table:number-rows-spanned="4">
            <text:p text:style-name="P121">共同指導</text:p>
            <text:p text:style-name="P122"><text:span text:style-name="T123">教授</text:span><text:span text:style-name="T124">親簽</text:span></text:p>
            <text:p text:style-name="P125">(無則免填)</text:p>
            <text:p text:style-name="P126"><text:span text:style-name="T127">Co-Advisor Signature</text:span></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covered-table-cell>
            <text:p text:style-name="P134"/>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covered-table-cell>
            <text:p text:style-name="P141"/>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日期： <text:s text:c="4"/>年 <text:s text:c="4"/>月 <text:s text:c="4"/>日</text:p>
          </table:table-cell>
          <table:covered-table-cell/>
          <table:covered-table-cell>
            <text:p text:style-name="P148"/>
          </table:covered-table-cell>
          <table:table-cell table:style-name="TableCell149" table:number-columns-spanned="2">
            <text:p text:style-name="P150">日期： <text:s text:c="4"/>年 <text:s text:c="4"/>月 <text:s text:c="4"/>日</text:p>
          </table:table-cell>
          <table:covered-table-cell/>
        </table:table-row>
        <table:table-row table:style-name="TableRow151">
          <table:table-cell table:style-name="TableCell152" table:number-columns-spanned="6">
            <text:p text:style-name="P153"><text:span text:style-name="T154">備註：</text:span><text:span text:style-name="T155">一、</text:span><text:span text:style-name="T156">研究生應於入學後第一學期內選定指導教授並填寫</text:span><text:span text:style-name="T157">本表</text:span><text:span text:style-name="T158">，經指導教授簽章同意後，</text:span><text:span text:style-name="T159"><text:line-break/></text:span><text:span text:style-name="T160">送交系（所）辦公室備查。</text:span></text:p>
            <text:p text:style-name="P161">二、研究生入學後需商請本系所助理教授以上之專任教師（含合聘教師）為指導教授，<text:line-break/>共同指導教授應為本校助理教授以上之專任或兼任教師，<text:line-break/>但自然災害減災及管理國際碩士學位學程之研究生經主任同意後得請本校相關系所之專任教師擔任指導教授。</text:p>
            <text:p text:style-name="P162"><text:span text:style-name="T163">三、</text:span><text:span text:style-name="T164">指導教授異動</text:span><text:span text:style-name="T165">，</text:span><text:span text:style-name="T166">請填</text:span><text:span text:style-name="T167">寫</text:span><text:span text:style-name="T168">「</text:span><text:span text:style-name="T169">指導教授異動申請表</text:span><text:span text:style-name="T170">」</text:span><text:span text:style-name="T171">，</text:span><text:span text:style-name="T172">送系憑辦</text:span><text:span text:style-name="T173">。</text:span></text:p>
            <text:p text:style-name="P174">Note：1.<text:s/><text:s/>Master students should decide his/her advisor before the end of the first<text:s/>semester. Please fill out this<text:s/>form and verify the consent of advisor, and then<text:s/>send<text:s/>this form to<text:s/>Department<text:s/>office as a record.</text:p>
            <text:p text:style-name="P175">2.<text:s/><text:s/>Master students should seek approval of full-time<text:s/>faculty (assistant professor<text:s/>or above)<text:s/>in our Department<text:s/>to be his/her advisor. Co-advisor<text:s/>should<text:s/>be full-time or adjunct<text:s/>faculty<text:s/>in NCKU.<text:s/>Students<text:s/>of International Master Program on Natural Hazards Mitigation and Management are allowed to<text:s/>ask other faculty outside this program in NCKU to be<text:s/>his/her advisor<text:s/>after getting<text:s/>program<text:s/>chairman’s<text:s/>approval.</text:p>
            <text:p text:style-name="P176"><text:span text:style-name="T177">3. <text:s/>If there is any change of advisor, please fill out the “Change of Advisor Petition” form and send it to<text:s/></text:span><text:span text:style-name="T178">Department<text:s/></text:span><text:span text:style-name="T179">office.</text:span></text:p>
            <text:p text:style-name="P180"/>
            <text:p text:style-name="P181"><text:span text:style-name="T182">系</text:span><text:span text:style-name="T183">（所</text:span><text:span text:style-name="T184">/學程</text:span><text:span text:style-name="T185">）</text:span><text:span text:style-name="T186">辦公室登錄：</text:span><text:span text:style-name="T187">　　　　　　　　</text:span><text:span text:style-name="T188">　　</text:span><text:span text:style-name="T189">　</text:span><text:span text:style-name="T190">年　</text:span><text:span text:style-name="T191">　</text:span><text:span text:style-name="T192">　月　</text:span><text:span text:style-name="T193">　</text:span><text:span text:style-name="T194">　日</text:span></text:p>
          </table:table-cell>
          <table:covered-table-cell/>
          <table:covered-table-cell/>
          <table:covered-table-cell/>
          <table:covered-table-cell/>
          <table:covered-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paragraph-properties fo:text-align="end" fo:margin-right="0.097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12-18T08:44:00Z</meta:creation-date>
    <dc:date>2025-12-18T08:44:00Z</dc:date>
    <meta:print-date>2016-09-21T08:00:00Z</meta:print-date>
    <meta:template xlink:href="Normal" xlink:type="simple"/>
    <meta:editing-cycles>2</meta:editing-cycles>
    <meta:editing-duration>PT0S</meta:editing-duration>
    <meta:document-statistic meta:page-count="1" meta:paragraph-count="3" meta:word-count="254" meta:character-count="1704" meta:row-count="12" meta:non-whitespace-character-count="1453"/>
  </office:meta>
</office:document-meta>
</file>