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margin-top="0.25in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20" style:parent-style-name="純文字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37" style:parent-style-name="純文字" style:family="paragraph">
      <style:paragraph-properties fo:margin-top="0.25in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純文字" style:family="paragraph">
      <style:paragraph-properties fo:margin-top="0.25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純文字" style:family="paragraph">
      <style:paragraph-properties fo:margin-top="0.0833in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純文字" style:family="paragraph">
      <style:paragraph-properties fo:margin-top="0.25in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121" style:family="table">
      <style:table-properties style:width="6.3in" fo:margin-left="0in" table:align="right"/>
    </style:style>
    <style:style style:name="TableRow130" style:family="table-row">
      <style:table-row-properties style:min-row-height="0.25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3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3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4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4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4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5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255" style:parent-style-name="純文字" style:family="paragraph">
      <style:paragraph-properties fo:margin-top="0.0833in" fo:line-height="0.2777in"/>
      <style:text-properties style:font-name="標楷體" style:font-name-asian="標楷體"/>
    </style:style>
    <style:style style:name="P256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純文字" style:family="paragraph">
      <style:paragraph-properties fo:margin-top="0.25in" fo:line-height="0.2777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純文字" style:family="paragraph">
      <style:paragraph-properties fo:line-height="0.2083in">
        <style:tab-stops>
          <style:tab-stop style:type="left" style:position="2.83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純文字" style:family="paragraph">
      <style:paragraph-properties fo:margin-top="0.25in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純文字" style:family="paragraph">
      <style:paragraph-properties fo:margin-top="0.1666in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純文字" style:family="paragraph">
      <style:paragraph-properties fo:line-height="0.1388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2" style:parent-style-name="純文字" style:family="paragraph">
      <style:paragraph-properties fo:margin-top="0.0833in" fo:line-height="0.1666in" fo:margin-left="0.3333in" fo:text-indent="-0.3333in">
        <style:tab-stops>
          <style:tab-stop style:type="left" style:position="2.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水利及海洋工程學系入學考試推薦函</text:p>
      <text:p text:style-name="P2"><text:span text:style-name="T3">茲推薦</text:span><text:span text:style-name="T4">　　　　　</text:span><text:span text:style-name="T5">　</text:span><text:span text:style-name="T6">　</text:span><text:span text:style-name="T7">　　</text:span><text:span text:style-name="T8">君參加貴</text:span><text:span text:style-name="T9">系</text:span><text:span text:style-name="T10"><text:s/>□</text:span><text:span text:style-name="T11">碩士班甄試</text:span><text:span text:style-name="T12"><text:s/></text:span><text:span text:style-name="T13">□博</text:span><text:span text:style-name="T14">士班</text:span><text:span text:style-name="T15"><text:s/></text:span><text:span text:style-name="T16">入學考試</text:span><text:span text:style-name="T17">，</text:span><text:span text:style-name="T18">推薦事項如下：</text:span></text:p>
      <text:p text:style-name="P19">一、本人與被推薦人之關係(可複選)：</text:p>
      <text:p text:style-name="P20"><text:span text:style-name="T21">□導師 □任課教師 □指導教授 □主管 □其他：</text:span><text:span text:style-name="T22">　　　</text:span><text:span text:style-name="T23"><text:s text:c="2"/></text:span><text:span text:style-name="T24">　　</text:span><text:span text:style-name="T25">；</text:span><text:span text:style-name="T26">認識</text:span><text:span text:style-name="T27"><text:s/></text:span><text:span text:style-name="T28">　</text:span><text:span text:style-name="T29"><text:s/></text:span><text:span text:style-name="T30">　年</text:span><text:span text:style-name="T31"><text:s/></text:span><text:span text:style-name="T32"><text:s/></text:span><text:span text:style-name="T33"><text:s/>　</text:span><text:span text:style-name="T34"><text:s/></text:span><text:span text:style-name="T35">月</text:span></text:p>
      <text:p text:style-name="P36">二、被推薦人曾修讀本人開授之課程：</text:p>
      <text:p text:style-name="P37"><text:span text:style-name="T38">1.</text:span><text:span text:style-name="T39">　　　　　　　</text:span><text:span text:style-name="T40">　　</text:span><text:span text:style-name="T41">　</text:span><text:span text:style-name="T42">　　</text:span><text:span text:style-name="T43">　</text:span><text:span text:style-name="T44">　</text:span><text:span text:style-name="T45">　</text:span><text:span text:style-name="T46">成績</text:span><text:span text:style-name="T47">：　</text:span><text:span text:style-name="T48">　　</text:span><text:span text:style-name="T49">　</text:span><text:span text:style-name="T50">(</text:span><text:span text:style-name="T51">前</text:span><text:span text:style-name="T52">　</text:span><text:span text:style-name="T53">　</text:span><text:span text:style-name="T54">　</text:span><text:span text:style-name="T55">%)</text:span><text:span text:style-name="T56">；</text:span><text:span text:style-name="T57">表現</text:span><text:span text:style-name="T58">：</text:span><text:span text:style-name="T59">　</text:span><text:span text:style-name="T60">　</text:span><text:span text:style-name="T61"><text:s/></text:span><text:span text:style-name="T62">　</text:span><text:span text:style-name="T63">　　　</text:span></text:p>
      <text:p text:style-name="P64"><text:span text:style-name="T65">2.</text:span><text:span text:style-name="T66">　　　　　　　　</text:span><text:span text:style-name="T67">　　</text:span><text:span text:style-name="T68">　</text:span><text:span text:style-name="T69">　　</text:span><text:span text:style-name="T70">　</text:span><text:span text:style-name="T71">　</text:span><text:span text:style-name="T72">成績</text:span><text:span text:style-name="T73">：　　</text:span><text:span text:style-name="T74">　</text:span><text:span text:style-name="T75">　</text:span><text:span text:style-name="T76">(</text:span><text:span text:style-name="T77">前</text:span><text:span text:style-name="T78">　</text:span><text:span text:style-name="T79">　</text:span><text:span text:style-name="T80">　</text:span><text:span text:style-name="T81">%)</text:span><text:span text:style-name="T82">；</text:span><text:span text:style-name="T83">表現</text:span><text:span text:style-name="T84">：</text:span><text:span text:style-name="T85">　　</text:span><text:span text:style-name="T86">　</text:span><text:span text:style-name="T87"><text:s/></text:span><text:span text:style-name="T88">　</text:span><text:span text:style-name="T89">　</text:span><text:span text:style-name="T90">　</text:span></text:p>
      <text:p text:style-name="P91"><text:span text:style-name="T92">三</text:span><text:span text:style-name="T93">、</text:span><text:span text:style-name="T94">被推薦人</text:span><text:span text:style-name="T95">曾在本人</text:span><text:span text:style-name="T96"><text:s text:c="2"/></text:span><text:span text:style-name="T97"><text:s/></text:span><text:span text:style-name="T98">□</text:span><text:span text:style-name="T99">主管之部門</text:span><text:span text:style-name="T100">　□主持之計畫工作</text:span><text:span text:style-name="T101"><text:s text:c="6"/></text:span><text:span text:style-name="T102">為期</text:span><text:span text:style-name="T103">　</text:span><text:span text:style-name="T104"><text:s/></text:span><text:span text:style-name="T105">　</text:span><text:span text:style-name="T106">　年</text:span><text:span text:style-name="T107"><text:s/></text:span><text:span text:style-name="T108">　</text:span><text:span text:style-name="T109"><text:s/></text:span><text:span text:style-name="T110">　月</text:span></text:p>
      <text:p text:style-name="P111"><text:span text:style-name="T112">工作內容：</text:span><text:span text:style-name="T113">　　　　　　　　</text:span><text:span text:style-name="T114"><text:s/></text:span><text:span text:style-name="T115">　　　　　　　</text:span><text:span text:style-name="T116"><text:s/></text:span><text:span text:style-name="T117">　　　　　　　　　　　　　</text:span><text:span text:style-name="T118">　</text:span><text:span text:style-name="T119">　　　</text:span></text:p>
      <text:p text:style-name="P120">四、本人對於被推薦人在其<text:s text:c="2"/>□年班<text:s text:c="2"/>□工作環境<text:s/>之整體評估如下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評估項目</text:p>
          </table:table-cell>
          <table:table-cell table:style-name="TableCell133">
            <text:p text:style-name="P134">極傑出</text:p>
            <text:p text:style-name="P135">前2%</text:p>
          </table:table-cell>
          <table:table-cell table:style-name="TableCell136">
            <text:p text:style-name="P137">傑出</text:p>
            <text:p text:style-name="P138">前5%</text:p>
          </table:table-cell>
          <table:table-cell table:style-name="TableCell139">
            <text:p text:style-name="P140">優</text:p>
            <text:p text:style-name="P141">前10%</text:p>
          </table:table-cell>
          <table:table-cell table:style-name="TableCell142">
            <text:p text:style-name="P143">佳</text:p>
            <text:p text:style-name="P144">前25%</text:p>
          </table:table-cell>
          <table:table-cell table:style-name="TableCell145">
            <text:p text:style-name="P146">尚可</text:p>
            <text:p text:style-name="P147">前50%</text:p>
          </table:table-cell>
          <table:table-cell table:style-name="TableCell148">
            <text:p text:style-name="P149">尚待努力</text:p>
            <text:p text:style-name="P150">50%以後</text:p>
          </table:table-cell>
          <table:table-cell table:style-name="TableCell151">
            <text:p text:style-name="P152">無從評估</text:p>
          </table:table-cell>
        </table:table-row>
        <table:table-row table:style-name="TableRow153">
          <table:table-cell table:style-name="TableCell154">
            <text:p text:style-name="P155">學習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表達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創造能力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領導能力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合作精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品行操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五、本人對於被推薦人整體表現之推薦評語：</text:p>
      <text:p text:style-name="P256">　　　　　　　　　　　　　　　　　　　　　　　　　　　　　　　　　　　　　　</text:p>
      <text:p text:style-name="P257">　　　　　　　　　　　　　　　　　　　　　　　　　　　　　　　　　　　　　　</text:p>
      <text:p text:style-name="P258">　　　　　　　　　　　　　　　　　　　　　　　　　　　　　　　　　　　　　　</text:p>
      <text:p text:style-name="P259">　　　　　　　　　　　　　　　　　　　　　　　　　　　　　　　　　　　　　　</text:p>
      <text:p text:style-name="P260">　　　　　　　　　　　　　　　　　　　　　　　　　　　　　　　　　　　　　　</text:p>
      <text:p text:style-name="P261"><text:span text:style-name="T262">------------------------------------------------------------</text:span><text:span text:style-name="T263">-----</text:span><text:span text:style-name="T264">---------------</text:span></text:p>
      <text:p text:style-name="P265"><text:span text:style-name="T266">推薦人：</text:span><text:span text:style-name="T267">　　　　　　　　　　　</text:span><text:span text:style-name="T268"><text:s text:c="3"/></text:span><text:span text:style-name="T269">　</text:span><text:span text:style-name="T270">　</text:span><text:span text:style-name="T271">　　　</text:span><text:span text:style-name="T272">單</text:span><text:span text:style-name="T273"><text:s text:c="2"/></text:span><text:span text:style-name="T274">位：</text:span><text:span text:style-name="T275">　　</text:span><text:span text:style-name="T276">　</text:span><text:span text:style-name="T277">　　</text:span><text:span text:style-name="T278"><text:s text:c="3"/></text:span><text:span text:style-name="T279">　</text:span><text:span text:style-name="T280">　　　　　　　</text:span></text:p>
      <text:p text:style-name="P281"><text:span text:style-name="T282">職 <text:s/>稱：</text:span><text:span text:style-name="T283">　　　　　　　　　　 <text:s/>　 　　</text:span><text:span text:style-name="T284">　　　</text:span><text:span text:style-name="T285">日 <text:s/>期</text:span><text:span text:style-name="T286">：</text:span><text:span text:style-name="T287">　　</text:span><text:span text:style-name="T288"><text:s/></text:span><text:span text:style-name="T289">　</text:span><text:span text:style-name="T290">年</text:span><text:span text:style-name="T291">　</text:span><text:span text:style-name="T292">　</text:span><text:span text:style-name="T293"><text:s/></text:span><text:span text:style-name="T294">　</text:span><text:span text:style-name="T295">月</text:span><text:span text:style-name="T296">　</text:span><text:span text:style-name="T297"><text:s/></text:span><text:span text:style-name="T298">　　</text:span><text:span text:style-name="T299">日</text:span><text:span text:style-name="T300">　</text:span></text:p>
      <text:p text:style-name="P301">--------------------------------------------------------------------------------</text:p>
      <text:p text:style-name="P302"><text:span text:style-name="T303">註：請推薦</text:span><text:span text:style-name="T304">人</text:span><text:span text:style-name="T305">將</text:span><text:span text:style-name="T306">本</text:span><text:span text:style-name="T307">函</text:span><text:span text:style-name="T308">密封交考生於報名時繳交</text:span><text:span text:style-name="T309">，</text:span><text:span text:style-name="T310">或</text:span><text:span text:style-name="T311">郵寄國立成功大學水利及海洋工程學系</text:span><text:span text:style-name="T312">辦公室</text:span><text:span text:style-name="T313">廖菀辰</text:span><text:span text:style-name="T314">小姐</text:span><text:span text:style-name="T315">收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2</dc:creator>
    <meta:creation-date>2026-03-31T08:04:00Z</meta:creation-date>
    <dc:date>2026-03-31T08:05:00Z</dc:date>
    <meta:print-date>2010-09-07T08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